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Rotterdamseweg t.h.v. 14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6 januari 2025 van een melding zoals bedoeld in hoofdstuk 4 van het Besluit activiteiten leefomgeving (Bal). De melding betreft het toepassen van 1.000 m³ grond. De locatie betreft <text:span text:style-name="nadrukvet">Rotterdamseweg t.h.v. 145, 2628 AL te Delft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601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288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.000 m³ gron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milieubelastende activiteit(en), Rotterdamseweg t.h.v. 145 te Delft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288</meta:user-defined>
    <meta:user-defined meta:name="OVERHEIDop.GmbID/DC.identifier">gmb-2025-13288</meta:user-defined>
    <meta:user-defined meta:name="OVERHEIDop.versieInformatie"/>
  </office:meta>
</office:document-meta>
</file>