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et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etalaan 108, 3059XL, plaatsen van te openen balkonbeglazing achter de bestaande balkonbalustrade (aanvraagdatum 17-03-2025, dossiernummer OMV.25.03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etalaan 10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71</meta:user-defined>
    <meta:user-defined meta:name="OVERHEIDop.GmbID/DC.identifier">gmb-2025-132871</meta:user-defined>
    <meta:user-defined meta:name="OVERHEIDop.versieInformatie"/>
  </office:meta>
</office:document-meta>
</file>