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Oude Weerlaan in Hillegom, Z2025-00000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Oude Weerlaan 73 in Hillegom van 3 april tot en met 31 mei 2025.</text:p>
              </text:list-item>
            </text:list>
            <text:p text:style-name="common-al">Gebaseerd op artikel 2:10 van de Algemene Plaatselijke Verordening Hillegom.</text:p>
            <text:p text:style-name="common-al">
            <text:span text:style-name="nadrukcur">Datum besluit: </text:span>25 maart 2025</text:p>
            <text:p text:style-name="common-al">
            <text:span text:style-name="nadrukcur">Uiterlijke reactiedatum: </text:span>6 mei 2025</text:p>
            <text:p text:style-name="common-al">Kenmerk besluit: Z2025-000008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287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9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Oude Weerlaan in Hillegom, Z2025-0000089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70</meta:user-defined>
    <meta:user-defined meta:name="OVERHEIDop.GmbID/DC.identifier">gmb-2025-132870</meta:user-defined>
    <meta:user-defined meta:name="OVERHEIDop.versieInformatie"/>
  </office:meta>
</office:document-meta>
</file>