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457C-3 1012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naar museum </text:p>
            <text:p text:style-name="common-al">Zaakadres: Singel 457C-3 1012WP Amsterdam</text:p>
            <text:p text:style-name="common-al">Datum ontvangst: 27-02-2025</text:p>
            <text:p text:style-name="common-al">Zaaknummer: Z2025-008884</text:p>
            <text:p text:style-name="common-al">DSO-nummer: 20250227020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86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8884</meta:user-defined>
    <meta:user-defined meta:name="DCTERMS.abstract">wijzigen van het gebruik naar muse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457C-3 1012WP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67</meta:user-defined>
    <meta:user-defined meta:name="OVERHEIDop.GmbID/DC.identifier">gmb-2025-132867</meta:user-defined>
    <meta:user-defined meta:name="OVERHEIDop.versieInformatie"/>
  </office:meta>
</office:document-meta>
</file>