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de Internationale Autocross Masters Pieterzijl van 29 t/m 31 mei 2025  - Bosscherweg te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maart 2025 een besluit genomen op de aanvraag met zaaknummer 2025010164 voor het organiseren van de Internationale Autocross Masters Pieterzijl van 29 t/m 31 mei 2025 op locatie Bosscherweg te Grijpsker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  <text:list-item text:style-override="id1-3-2-1-1-3-3">
                <text:number>•</text:number>
                <text:p text:style-name="al">Plaatsen van een tent en objecten</text:p>
              </text:list-item>
              <text:list-item text:style-override="id1-3-2-1-1-3-4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286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6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6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0164</meta:user-defined>
    <dc:language>nl</dc:language>
    <meta:user-defined meta:name="OVERHEIDop.locatietype/OVERHEIDop.gebiedsmarkering">Punt</meta:user-defined>
    <meta:user-defined meta:name="DC.title">Besluit op aanvraag: Het organiseren van de Internationale Autocross Masters Pieterzijl van 29 t/m 31 mei 2025  - Bosscherweg te Grijpskerk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862</meta:user-defined>
    <meta:user-defined meta:name="OVERHEIDop.GmbID/DC.identifier">gmb-2025-132862</meta:user-defined>
    <meta:user-defined meta:name="OVERHEIDop.versieInformatie"/>
  </office:meta>
</office:document-meta>
</file>