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 en TBA) voor het bouwen van een appartementencomplex met 40 sociale huurappartementen (Happy Days Appartementen) en bijbehorende bergingen. Locatie: Oostweg en Franklinstraat in wijk Oosterhee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9 januari 2025 een besluit verzonden op de aanvraag met het zaaknummer 2024-099805 voor het bouwen van een appartementencomplex met 40 sociale huurappartementen (Happy Days Appartementen) en bijbehorende bergingen op de locatie plaatselijk gemerkt: Oostweg en Franklinstraat in wijk Oosterheem te Zoetermeer. De vergunning (BOPA en TBA)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 mogelijk</text:span>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8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9805</meta:user-defined>
    <meta:user-defined meta:name="DCTERMS.abstract">het bouwen van een appartementencomplex met 40 sociale huurappartementen (Happy Days Appartementen) en bijbehorende 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BOPA en TBA) voor het bouwen van een appartementencomplex met 40 sociale huurappartementen (Happy Days Appartementen) en bijbehorende bergingen. Locatie: Oostweg en Franklinstraat in wijk Oosterheem te Zoetermeer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86</meta:user-defined>
    <meta:user-defined meta:name="OVERHEIDop.GmbID/DC.identifier">gmb-2025-13286</meta:user-defined>
    <meta:user-defined meta:name="OVERHEIDop.versieInformatie"/>
  </office:meta>
</office:document-meta>
</file>