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 kantoor op dinsdagen aan Papenvoor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penvoort Geldrop</text:p>
            <text:p text:style-name="common-al">Verzenddatum besluit : 17 maart 2025</text:p>
            <text:p text:style-name="common-al">Omschrijving : Standplaatsvergunning voor het plaatsen van een mobiel kantoor op dinsdagen van 9.00 uur – 18.00 uur. </text:p>
            <text:p text:style-name="common-al">Zaaknummer : 254045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28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40450</meta:user-defined>
    <dc:language>nl</dc:language>
    <meta:user-defined meta:name="OVERHEIDop.locatietype/OVERHEIDop.gebiedsmarkering">Weg</meta:user-defined>
    <meta:user-defined meta:name="DC.title">Toestemming voor het plaatsen van een mobiel kantoor op dinsdagen aan Papenvoort te Geldro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59</meta:user-defined>
    <meta:user-defined meta:name="OVERHEIDop.GmbID/DC.identifier">gmb-2025-132859</meta:user-defined>
    <meta:user-defined meta:name="OVERHEIDop.versieInformatie"/>
  </office:meta>
</office:document-meta>
</file>