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8*"/>
    </style:style>
  </office:automatic-styles>
  <office:body>
    <office:text>
      <text:p text:style-name="new_page_staatscourant"/>
      <text:p text:style-name="single-kop-titel">Voornemen tot ambtshalve opneming adreswijziging conform art. 2.20 Wet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zij voornemens is, de gegevens betreffende het adres van een ingezetene ambtshalve op te nemen, gezien een ingezetene zijn adreswijziging niet tijdig heeft doorgegeven. Dit betekent dat zij per 25-03-2025,<text:span text:style-name="nadrukvet"/>datum van verzending van het voornemen tot ambtshalve opneming van zijn adreswijziging, conform art. 2.20 Wet BRP, worden ingeschreven op hun woonadres. </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Kanhailal</text:p>
                  </table:table-cell>
                  <table:table-cell table:style-name="entry" table:number-rows-spanned="1" table:number-columns-spanned="1">
                    <text:p text:style-name="table_al">W.</text:p>
                  </table:table-cell>
                  <table:table-cell table:style-name="entry" table:number-rows-spanned="1" table:number-columns-spanned="1">
                    <text:p text:style-name="table_al">23-09-1997</text:p>
                  </table:table-cell>
                  <table:table-cell table:style-name="entry" table:number-rows-spanned="1" table:number-columns-spanned="1">
                    <text:p text:style-name="table_al">Z/25/025109</text:p>
                  </table:table-cell>
                </table:table-row>
              </table:table>
              <text:p text:style-name="table_bottom"/>
            </text:section>
            <text:p text:style-name="al"/>
            <text:p text:style-name="al"/>
            <text:p text:style-name="al">Als u het niet eens bent met dit voornemen, kunt u uiterlijk 8 april 2025 uw zienswijze kenbaar maken. Dit kunt u doen door een e-mail te sturen naar adresonderzoeken@venlo.nl, onder vermelding van de brief of zaaknumm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285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5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5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oornemen tot ambtshalve opneming adreswijziging conform art. 2.20 Wet BRP</meta:user-defined>
    <meta:user-defined meta:name="DCTERMS.W3CDTF/DCTERMS.available">2025-03-27</meta:user-defined>
    <meta:user-defined meta:name="DCTERMS.W3CDTF/OVERHEIDop.jaargang">2025</meta:user-defined>
    <meta:user-defined meta:name="OVERHEIDop.publicationIssue">132855</meta:user-defined>
    <meta:user-defined meta:name="OVERHEIDop.GmbID/DC.identifier">gmb-2025-132855</meta:user-defined>
    <meta:user-defined meta:name="OVERHEIDop.versieInformatie"/>
  </office:meta>
</office:document-meta>
</file>