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Zyll de Jong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Zyll de Jongstraat 17, 3195TL, realiseren van een dakopbouw met dakkapel voor en achter (aanvraagdatum 14-03-2025, dossiernummer OMV.25.03.002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8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Zyll de Jongstraat 1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54</meta:user-defined>
    <meta:user-defined meta:name="OVERHEIDop.GmbID/DC.identifier">gmb-2025-132854</meta:user-defined>
    <meta:user-defined meta:name="OVERHEIDop.versieInformatie"/>
  </office:meta>
</office:document-meta>
</file>