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ysekade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Heysekade 1, 3089TE, plaatsen van 2 vlaggenmasten. Stichting de Huiskamer plaatst de vlaggenmasten t.b.v. de wijkraad Heijplaat. De twee vlaggenmasten worden permanent geplaatst en hebben beiden een hoogte van ca. 6,0 meter met Ø140 mm aan de voet en Ø65 mm aan de top.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3-2025 op dezelfde dag verzonden, dossiernummer OMV.25.02.001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Heysekade 1</meta:user-defined>
    <meta:user-defined meta:name="DCTERMS.W3CDTF/DCTERMS.available">2025-03-27</meta:user-defined>
    <meta:user-defined meta:name="DCTERMS.W3CDTF/OVERHEIDop.jaargang">2025</meta:user-defined>
    <meta:user-defined meta:name="OVERHEIDop.publicationIssue">132850</meta:user-defined>
    <meta:user-defined meta:name="OVERHEIDop.GmbID/DC.identifier">gmb-2025-132850</meta:user-defined>
    <meta:user-defined meta:name="OVERHEIDop.versieInformatie"/>
  </office:meta>
</office:document-meta>
</file>