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genomen verhuur van kavel en clubhuis Atletiekvereniging Wieringermeer en Omstreken aan de Dokter Tamsmalaan in Wieringerwerf</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en foutieve tekst is bekendgemaakt. De oorspronkelijke publicatie is op 2 januari 2025 bekendgemaakt, beschikbaar via <text:a xlink:href="https://zoek.officielebekendmakingen.nl/gmb-2025-890.html" xlink:type="simple"><text:span text:style-name="nadrukondlijn">Gemeenteblad 2025, 890</text:span></text:a>.]</text:p>
            <text:p text:style-name="common-al">
            <text:span text:style-name="nadrukondlijn">Perceel 1</text:span>
          </text:p>
            <text:p text:style-name="common-al">Adres: Dokter Tamsmalaan 2 Wieringerwerf </text:p>
            <text:p text:style-name="common-al">Perceel: kadastrale gemeente Wieringermeer, sectie I nummer 4644 (gedeeltelijk), gelegen op het atletiekterrein. </text:p>
            <text:p text:style-name="common-al">
            <text:span text:style-name="nadrukondlijn">Project</text:span>
          </text:p>
            <text:p text:style-name="common-al">Gemeente Hollands Kroon en Atletiekvereniging Wieringermeer en Omstreken (AVW) zijn in het kader van de herontwikkeling van campus de Terp in gesprek gegaan met elkaar om af te spreken op welke manier er rondom het campusterrein invulling kan worden gegeven aan de wensen van de Atletiekvereniging. </text:p>
            <text:p text:style-name="common-al">
            <text:span text:style-name="nadrukondlijn">Clubhuis</text:span>
          </text:p>
            <text:p text:style-name="common-al">Atletiekvereniging Wieringermeer en Omstreken neemt haar intrek in het clubhuis en gaat deze gebruiken als clubhuis voor haar leden. </text:p>
            <text:p text:style-name="common-al">
            <text:span text:style-name="nadrukondlijn">Rol gemeente Hollands Kroon</text:span>
          </text:p>
            <text:p text:style-name="common-al">Gemeente Hollands Kroon heeft het voornemen om het perceel en clubhuis beschreven onder 1 te verhuren aan AVW voor het in gebruik hebben van het clubhuis op dit perceel.</text:p>
            <text:p text:style-name="common-al">
            <text:span text:style-name="nadrukondlijn">Serieuze gegadigden</text:span>
          </text:p>
            <text:p text:style-name="common-al">Op basis van recente jurisprudentie dient de gemeente onder andere bij verkoop, verhuur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in gebruik geven van de (tijdelijke) kavel AVW de enige serieuze gegadigde is. </text:p>
            <text:p text:style-name="common-al">
            <text:span text:style-name="nadrukondlijn">Enige serieuze gegadigde</text:span>
          </text:p>
            <text:p text:style-name="common-al">De gemeente Hollands Kroon stelt zich op het standpunt dat alleen AVW als serieuze gegadigde hiervoor in aanmerking komt. </text:p>
            <text:p text:style-name="common-al"> AVW is al reeds actief in dit gedeelte van gemeente Hollands Kroon en heeft een uitgebreid leden bestand. </text:p>
            <text:p text:style-name="common-al">Haar taak is o.a.om op een ontspannen en gezellige manier te werken aan sport en het verbeteren van de individuele prestaties. AVW biedt haar leden trainingen en begeleiding, regelmatig terugkerende wedstrijden en activiteiten op het sociale vlak. </text:p>
            <text:p text:style-name="common-al">Zij beschikt over de vereiste deskundigheid, ervaring en capaciteit en is bekend met de regio. AVW dus de aangewezen partij voor als exploitant en eigenaar van het clubhuis. AVW krijgt de verplichting om het clubhuis te huren en in stand te houden op het perceel. En het clubhuis te huren gedurende een periode van 25 jaar.</text:p>
            <text:p text:style-name="common-al">
            <text:span text:style-name="nadrukondlijn">Bedenkingen</text:span>
          </text:p>
            <text:p text:style-name="common-al">Heeft u bedenkingen tegen deze voorgenomen verhuur, dan dient u binnen twintig kalenderdagen na datum van deze publicatie schriftelijk uw bedenkingen kenbaar te maken en aan te geven waarom u een serieuze gegadigde bent. Uw brief ontvangen we bij voorkeur door het per e-mail op te sturen aan <text:span text:style-name="nadrukondlijn">vastgoedengrondzaken@hollandskroon.nl</text:span>. We gaan dan graag met u in gesprek. Blijven bedenkingen uit, dan is de gemeente vrij om (verder) gevolg te geven aan haar voornemen tot de verhuur van het bovengenoemde perceel en clubhuis. </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Bekendmaking voorgenomen verhuur van kavel en clubhuis Atletiekvereniging Wieringermeer en Omstreken aan de Dokter Tamsmalaan in Wieringerwerf</meta:user-defined>
    <meta:user-defined meta:name="DCTERMS.W3CDTF/DCTERMS.available">2025-01-13</meta:user-defined>
    <meta:user-defined meta:name="DCTERMS.W3CDTF/OVERHEIDop.jaargang">2025</meta:user-defined>
    <meta:user-defined meta:name="OVERHEIDop.publicationIssue">13285</meta:user-defined>
    <meta:user-defined meta:name="OVERHEIDop.GmbID/DC.identifier">gmb-2025-13285</meta:user-defined>
    <meta:user-defined meta:name="OVERHEIDop.versieInformatie"/>
  </office:meta>
</office:document-meta>
</file>