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nferentie van 18 t/m 19 maart 2025 aan Grote Bos 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rote Bos 2 in Geldrop</text:p>
            <text:p text:style-name="common-al">Verzenddatum besluit : 11 maart 2025</text:p>
            <text:p text:style-name="common-al">Omschrijving : Conferentie van 18 maart t/m 19 maart 2025. </text:p>
            <text:p text:style-name="common-al">Zaaknummer : 250256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8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02565</meta:user-defined>
    <dc:language>nl</dc:language>
    <meta:user-defined meta:name="OVERHEIDop.locatietype/OVERHEIDop.gebiedsmarkering">Adres</meta:user-defined>
    <meta:user-defined meta:name="DC.title">Toestemming voor een conferentie van 18 t/m 19 maart 2025 aan Grote Bos 2 te Geldr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49</meta:user-defined>
    <meta:user-defined meta:name="OVERHEIDop.GmbID/DC.identifier">gmb-2025-132849</meta:user-defined>
    <meta:user-defined meta:name="OVERHEIDop.versieInformatie"/>
  </office:meta>
</office:document-meta>
</file>