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vernachten met kampeermiddelen van 3 t/m 4 mei en van 6 t/m 7 september 2025 aan Kervel 3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Kervel 3 in Geldrop</text:p>
            <text:p text:style-name="common-al">Verzenddatum besluit : 11 maart 2025</text:p>
            <text:p text:style-name="common-al">Omschrijving : Overnachten met kampeermiddelen op het kampeerterrein op zaterdag 3 mei t/m zondag 4 mei en zaterdag 6 september t/m zondag 7 september 2025.</text:p>
            <text:p text:style-name="common-al">Zaaknummer : 247724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3284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8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77244</meta:user-defined>
    <dc:language>nl</dc:language>
    <meta:user-defined meta:name="OVERHEIDop.locatietype/OVERHEIDop.gebiedsmarkering">Adres</meta:user-defined>
    <meta:user-defined meta:name="DC.title">Toestemming voor het overnachten met kampeermiddelen van 3 t/m 4 mei en van 6 t/m 7 september 2025 aan Kervel 3 te Geldrop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846</meta:user-defined>
    <meta:user-defined meta:name="OVERHEIDop.GmbID/DC.identifier">gmb-2025-132846</meta:user-defined>
    <meta:user-defined meta:name="OVERHEIDop.versieInformatie"/>
  </office:meta>
</office:document-meta>
</file>