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ugplaatsen van een kap op de woning, Merkelbeekerstraat 8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erugplaatsen van een kap op de woning, aan de Merkelbeekerstraat 81 te Brunssum.</text:p>
            <text:p text:style-name="common-al">Dossiernummer: 08992025101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8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erugplaatsen van een kap op de woning, Merkelbeekerstraat 81, Brunssum</meta:user-defined>
    <meta:user-defined meta:name="DCTERMS.W3CDTF/DCTERMS.available">2025-04-02</meta:user-defined>
    <meta:user-defined meta:name="DCTERMS.W3CDTF/OVERHEIDop.jaargang">2025</meta:user-defined>
    <meta:user-defined meta:name="OVERHEIDop.publicationIssue">132842</meta:user-defined>
    <meta:user-defined meta:name="OVERHEIDop.GmbID/DC.identifier">gmb-2025-132842</meta:user-defined>
    <meta:user-defined meta:name="OVERHEIDop.versieInformatie"/>
  </office:meta>
</office:document-meta>
</file>