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itswei 13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n melding ontvangen voor activiteiten waarvoor geen vergunningplicht geldt op de locatie Leitswei 13 te Gorredijk. De melding is geregistreerd onder zaaknummer Z2024-00006519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5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itswei 13 te Gorred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84</meta:user-defined>
    <meta:user-defined meta:name="OVERHEIDop.GmbID/DC.identifier">gmb-2025-13284</meta:user-defined>
    <meta:user-defined meta:name="OVERHEIDop.versieInformatie"/>
  </office:meta>
</office:document-meta>
</file>