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obiel breken bouw- en sloopafval Humperdincklaan 4/Karel de Grotelaan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er een melding op grond van artikel 7.33 van het Besluit bouwwerken leefomgeving is ontvangen van:</text:p>
            <text:p text:style-name="common-al">Gubbels Sloop en Asbestsanering B.V., voor het mobiel breken van bouw- en sloopafval op de locatie Humperdincklaan 4/Karel de Grotelaan ong. te Eindhoven voor de duur van 5 werkdagen in de periode van 14 april 2025 tot en met 18 april 2025.</text:p>
            <text:p text:style-name="common-al">Een melding in het kader van het Besluit bouwwerken leefomgeving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283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3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3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4698 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Kennisgeving melding Mobiel breken bouw- en sloopafval Humperdincklaan 4/Karel de Grotelaan ong.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837</meta:user-defined>
    <meta:user-defined meta:name="OVERHEIDop.GmbID/DC.identifier">gmb-2025-132837</meta:user-defined>
    <meta:user-defined meta:name="OVERHEIDop.versieInformatie"/>
  </office:meta>
</office:document-meta>
</file>