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Party 4 Kids, Vijverpark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"Party 4 Kids", te houden op woensdag 16 juli 2025 in het openluchttheater in het Vijverpark te Brunssum.</text:p>
            <text:p text:style-name="common-al">Dossiernummer: 202521773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 maart 2025. De gemeente neemt daarover waarschijnlijk op 9 me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3283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3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3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Party 4 Kids, Vijverpark, Brunssu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2834</meta:user-defined>
    <meta:user-defined meta:name="OVERHEIDop.GmbID/DC.identifier">gmb-2025-132834</meta:user-defined>
    <meta:user-defined meta:name="OVERHEIDop.versieInformatie"/>
  </office:meta>
</office:document-meta>
</file>