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1-man &amp; 11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1-man &amp; 11a-man, 5324 JN, Ammerzoden.</text:p>
            <text:p text:style-name="common-al">De verleende vergunning is verzonden op 29 november 2024 en heeft betrekking op het realiseren van een tweede mantelzorgwoning in een bestaand bijgebouw - tot 5 juli 2034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Zandweg 11-man &amp; 11a-ma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83</meta:user-defined>
    <meta:user-defined meta:name="OVERHEIDop.GmbID/DC.identifier">gmb-2025-13283</meta:user-defined>
    <meta:user-defined meta:name="OVERHEIDop.versieInformatie"/>
  </office:meta>
</office:document-meta>
</file>