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oncert Y Pant School Wales UK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Concert Y Pant School Wales UK", te houden op maandag 14 juli 2025 in het openluchttheater in het Vijverpark te Brunssum.</text:p>
            <text:p text:style-name="common-al">Dossiernummer: 20252176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maart 2025. De gemeente neemt daarover waarschijnlijk op 2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28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Concert Y Pant School Wales UK, Vijverpark, Brun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827</meta:user-defined>
    <meta:user-defined meta:name="OVERHEIDop.GmbID/DC.identifier">gmb-2025-132827</meta:user-defined>
    <meta:user-defined meta:name="OVERHEIDop.versieInformatie"/>
  </office:meta>
</office:document-meta>
</file>