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informatiezuil en Ledscherm aan de gevel, Bollenmarkt 14D in Zwaagdijk-Oost</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een aanvraag ontvangen voor een omgevingsvergunning voor het plaatsen van een informatiezuil en Ledscherm aan de gevel op het perceel Bollenmarkt 14D in Zwaagdijk-Oost. De aanvraag is geregistreerd onder zaaknummer Z2025-00000508. De aanvraag betreft de volgende activiteit(en):</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282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2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2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508</meta:user-defined>
    <meta:user-defined meta:name="DCTERMS.abstract">Betreft: Aanvraag op locatie Bollenmarkt 14D in Zwaagdijk-Oost</meta:user-defined>
    <dc:language>nl</dc:language>
    <meta:user-defined meta:name="OVERHEIDop.locatietype/OVERHEIDop.gebiedsmarkering">Vlak</meta:user-defined>
    <meta:user-defined meta:name="DC.title">Kennisgeving aanvraag omgevingsvergunning voor plaatsen van een informatiezuil en Ledscherm aan de gevel, Bollenmarkt 14D in Zwaagdijk-Oost</meta:user-defined>
    <meta:user-defined meta:name="DCTERMS.W3CDTF/DCTERMS.available">2025-03-27</meta:user-defined>
    <meta:user-defined meta:name="DCTERMS.W3CDTF/OVERHEIDop.jaargang">2025</meta:user-defined>
    <meta:user-defined meta:name="OVERHEIDop.publicationIssue">132825</meta:user-defined>
    <meta:user-defined meta:name="OVERHEIDop.GmbID/DC.identifier">gmb-2025-132825</meta:user-defined>
    <meta:user-defined meta:name="OVERHEIDop.versieInformatie"/>
  </office:meta>
</office:document-meta>
</file>