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pakket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7 maart 2025 omstreeks 09:39 uur heeft een gemeentelijk</text:p>
            <text:p text:style-name="common-al">toezichthouder van het bedrijfsonderdeel Handhavingsorganisatie van de Dienst</text:p>
            <text:p text:style-name="common-al">Stadsbeheer, op de ondergenoemde locatie, geconstateerd dat er een ingepakt</text:p>
            <text:p text:style-name="common-al">pakket raamkozijnen op de weg is geplaatst. Dit is in strijd met artikel 2:10</text:p>
            <text:p text:style-name="common-al">lid 1 van de Algemene plaatselijke verordening voor de gemeente Den Haag. Wij</text:p>
            <text:p text:style-name="common-al">verzoeken de eigenaar van de raamkozijnen om deze te verwijderen en contact op</text:p>
            <text:p text:style-name="common-al">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</text:p>
            <text:p text:style-name="common-al">Indien de raamkozijnen na de publicatietermijn van 14 dagen wordt</text:p>
            <text:p text:style-name="common-al">geconstateerd, zullen de raamkozijnen worden verwijderd van de openbare weg. De</text:p>
            <text:p text:style-name="common-al">raamkozijnen worden dan tijdelijk opgeslagen en, afhankelijk van de</text:p>
            <text:p text:style-name="common-al">taxatiewaarde, uiteindelijk vernietigd. Nadrukkelijk brengen wij onder uw</text:p>
            <text:p text:style-name="common-al">aandacht dat de kosten die wij moeten maken en die verbonden zijn aan de</text:p>
            <text:p text:style-name="common-al">toepassing van de bestuursdwang op grond van artikel 5:25 van de Awb geheel op</text:p>
            <text:p text:style-name="common-al">de overtreder worden verhaald.      </text:p>
            <text:p text:style-name="common-al">
            
          </text:p>
            <text:p text:style-name="common-al">
            <text:span text:style-name="nadrukvet">Ons kenmerk</text:span>: VTH2025-2354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erenstraat 187, 2564 RX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8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23541</meta:user-defined>
    <dc:language>nl</dc:language>
    <meta:user-defined meta:name="OVERHEIDop.locatietype/OVERHEIDop.gebiedsmarkering">Punt</meta:user-defined>
    <meta:user-defined meta:name="DC.title">Publicatie - pakket raamkozij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24</meta:user-defined>
    <meta:user-defined meta:name="OVERHEIDop.GmbID/DC.identifier">gmb-2025-132824</meta:user-defined>
    <meta:user-defined meta:name="OVERHEIDop.versieInformatie"/>
  </office:meta>
</office:document-meta>
</file>