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start- en eindpunt Kerkstraat 81: Avond4daagse Reutum en Haarl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start- en eindpunt Kerkstraat 81 </text:p>
            <text:p text:style-name="common-al">
            <text:span text:style-name="nadrukvet">Wat:</text:span> Avond4daagse Reutum en Haarle 2025</text:p>
            <text:p text:style-name="common-al">
            <text:span text:style-name="nadrukvet">Wanneer:</text:span> 10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8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86</meta:user-defined>
    <meta:user-defined meta:name="DCTERMS.abstract">Avond4daagse Reutum en Haarle 2025</meta:user-defined>
    <dc:language>nl</dc:language>
    <meta:user-defined meta:name="OVERHEIDop.locatietype/OVERHEIDop.gebiedsmarkering">Punt</meta:user-defined>
    <meta:user-defined meta:name="DC.title">Gemeente Tubbergen - Melding klein evenement, Reutum, start- en eindpunt Kerkstraat 81: Avond4daagse Reutum en Haarle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823</meta:user-defined>
    <meta:user-defined meta:name="OVERHEIDop.GmbID/DC.identifier">gmb-2025-132823</meta:user-defined>
    <meta:user-defined meta:name="OVERHEIDop.versieInformatie"/>
  </office:meta>
</office:document-meta>
</file>