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pakket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7 maart 2025 omstreeks 09:39 uur heeft een gemeentelijk</text:p>
            <text:p text:style-name="common-al">toezichthouder van het bedrijfsonderdeel Handhavingsorganisatie van de Dienst</text:p>
            <text:p text:style-name="common-al">Stadsbeheer, op de ondergenoemde locatie, geconstateerd dat er een ingepakt</text:p>
            <text:p text:style-name="common-al">pakket raamkozijnen op de weg is geplaatst. Dit is in strijd met artikel 2:10</text:p>
            <text:p text:style-name="common-al">lid 1 van de Algemene plaatselijke verordening voor de gemeente Den Haag. Wij</text:p>
            <text:p text:style-name="common-al">verzoeken de eigenaar van de raamkozijnen om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raamkozijnen na de publicatietermijn van 14 dagen wordt</text:p>
            <text:p text:style-name="common-al">geconstateerd, zullen de raamkozijnen worden verwijderd van de openbare weg. De</text:p>
            <text:p text:style-name="common-al">raamkozijnen worden dan tijdelijk opgeslagen en,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     </text:p>
            <text:p text:style-name="common-al">
            
          </text:p>
            <text:p text:style-name="common-al">
            <text:span text:style-name="nadrukvet">Ons kenmerk</text:span>: VTH2025-235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erenstraat 187, 2564 R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8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3541</meta:user-defined>
    <dc:language>nl</dc:language>
    <meta:user-defined meta:name="OVERHEIDop.locatietype/OVERHEIDop.gebiedsmarkering">Punt</meta:user-defined>
    <meta:user-defined meta:name="DC.title">Publicatie - pakket raamkoz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21</meta:user-defined>
    <meta:user-defined meta:name="OVERHEIDop.GmbID/DC.identifier">gmb-2025-132821</meta:user-defined>
    <meta:user-defined meta:name="OVERHEIDop.versieInformatie"/>
  </office:meta>
</office:document-meta>
</file>