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K</text:span><text:span text:style-name="nadrukvet">. </text:span><text:span text:style-name="nadrukvet">Khorsandi</text:span><text:span text:style-name="nadrukvet">,</text:span><text:span text:style-name="nadrukvet">geboren </text:span><text:span text:style-name="nadrukvet">15.05.1989</text:span><text:span text:style-name="nadrukvet"/>met besluitdatum <text:span text:style-name="nadrukvet">20.10.2021</text:span>. </text:p>
            <text:p text:style-name="al"/>
            <text:p text:style-name="al">
            <text:span text:style-name="nadrukvet">K. </text:span>
            <text:span text:style-name="nadrukvet">Khorsandi</text:span> is per <text:span text:style-name="nadrukvet">01.02.2022</text:span> vertrokken naar een onbekende bestemming. Het volgsysteem laat zien dat zij niet staat ingeschreven in de Basis Registratie Personen. </text:p>
            <text:p text:style-name="al"/>
            <text:p text:style-name="al">Hierbij stuit de gemeente Kerkrade de verjaring van haar vordering op <text:span text:style-name="nadrukvet">K. </text:span><text:span text:style-name="nadrukvet">Khorsandi</text:span> tot terugbetaling van de vordering. Aangezien er geen correspondentie mogelijk is, wordt deze mededeling in het Gemeenteblad gepubliceerd. </text:p>
            <text:p text:style-name="al"/>
            <text:p text:style-name="al">De gemeente Kerkrade, vertegenwoordigd door </text:p>
            <text:p text:style-name="al">I. Hillmann</text:p>
            <text:p text:style-name="al">Team Participatie Domein Burger</text:p>
            <text:p text:style-name="al">Medewerker Terugvordering Verhaal en Boete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282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37320</meta:user-defined>
    <meta:user-defined meta:name="DCTERMS.abstract">stuiting vordering</meta:user-defined>
    <dc:language>nl</dc:language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820</meta:user-defined>
    <meta:user-defined meta:name="OVERHEIDop.GmbID/DC.identifier">gmb-2025-132820</meta:user-defined>
    <meta:user-defined meta:name="OVERHEIDop.versieInformatie"/>
  </office:meta>
</office:document-meta>
</file>