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86, Suttnerstraat 49, 6171NM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686</text:p>
            <text:p text:style-name="common-al">De omschrijving van de zaak: het realiseren van een aanbouw met overkapping</text:p>
            <text:p text:style-name="common-al">De ontvangstdatum van de zaak: 26 juli 2024</text:p>
            <text:p text:style-name="common-al">De globale locatie:Suttnerstraat 49, 6171NM Stein</text:p>
            <text:p text:style-name="common-al">De ingerichte naam van het zaaktype: 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5</text:p>
            <text:p text:style-name="common-al">De startdatum inzagetermijn: 10 januari 2025</text:p>
            <text:p text:style-name="common-al">De besluitstatus: Verlengd </text:p>
            <text:p text:style-name="common-al"/>
            <text:p text:style-name="common-al">
            <text:span text:style-name="nadrukvet">Terinzagelegging</text:span>
          </text:p>
            <text:p text:style-name="last-al">Het besluit met bijbehorende documenten zijn tijdens de reguliere openingstijden in te zien op het gemeentehuis aan de Stadhouderslaan 200, 6171 KP te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686</meta:user-defined>
    <meta:user-defined meta:name="DCTERMS.abstract">Betreft: Beschikking verlenging beslistermijn op locatie Suttnerstraat 49, 6171NM Stein</meta:user-defined>
    <dc:language>nl</dc:language>
    <meta:user-defined meta:name="OVERHEIDop.locatietype/OVERHEIDop.gebiedsmarkering">Vlak</meta:user-defined>
    <meta:user-defined meta:name="DC.title">Kennisgeving termijnverlenging Z2024-00000686, Suttnerstraat 49, 6171NM Stei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82</meta:user-defined>
    <meta:user-defined meta:name="OVERHEIDop.GmbID/DC.identifier">gmb-2025-13282</meta:user-defined>
    <meta:user-defined meta:name="OVERHEIDop.versieInformatie"/>
  </office:meta>
</office:document-meta>
</file>