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parkeerterrein en het (her)inrichten van de gronden, Lemiers-Rijksweg 3 en 5 te Lemiers, kadastraal bekend gemeente Vaals, sectie H nummer 148</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aanleggen van een parkeerterrein en het (her)inrichten van de gronden op de locatie Lemiers-Rijksweg 3 en 5 te Lemiers, kadastraal bekend gemeente Vaals, sectie H nummer 148.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5-00000107.</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21 maart 2025. De gemeente Vaals neemt daarover op 16 mei 2025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32819</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819</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819</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07</meta:user-defined>
    <meta:user-defined meta:name="DCTERMS.abstract">Betreft: Aanvraag op locatie Lemiers-Rijksweg 3 en 5 te Lemiers, kadastraal bekend gemeente Vaals, sectie H nummer 148</meta:user-defined>
    <dc:language>nl</dc:language>
    <meta:user-defined meta:name="OVERHEIDop.locatietype/OVERHEIDop.gebiedsmarkering">Vlak</meta:user-defined>
    <meta:user-defined meta:name="DC.title">Aanvraag vergunning voor het aanleggen van een parkeerterrein en het (her)inrichten van de gronden, Lemiers-Rijksweg 3 en 5 te Lemiers, kadastraal bekend gemeente Vaals, sectie H nummer 148</meta:user-defined>
    <meta:user-defined meta:name="DCTERMS.W3CDTF/DCTERMS.available">2025-03-27</meta:user-defined>
    <meta:user-defined meta:name="DCTERMS.W3CDTF/OVERHEIDop.jaargang">2025</meta:user-defined>
    <meta:user-defined meta:name="OVERHEIDop.publicationIssue">132819</meta:user-defined>
    <meta:user-defined meta:name="OVERHEIDop.GmbID/DC.identifier">gmb-2025-132819</meta:user-defined>
    <meta:user-defined meta:name="OVERHEIDop.versieInformatie"/>
  </office:meta>
</office:document-meta>
</file>