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bedrijfsverzamelgebouw, Herfordstraat 8 7418EX Deventer, [DVT00H04551] Deventer H 4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7-05-2025</text:p>
            <text:p text:style-name="common-al">
            <text:span text:style-name="nadrukvet">Locatie:</text:span> Herfordstraat 8 7418EX Deventer, [DVT00H04551] Deventer H 4551</text:p>
            <text:p text:style-name="common-al">
            <text:span text:style-name="nadrukvet">Zaakomschrijving:</text:span> het bouwen van een bedrijfsverzamelgebouw</text:p>
            <text:p text:style-name="common-al">
            <text:span text:style-name="nadrukvet">Zaaknummer:</text:span> Z2024-000110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281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1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1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40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bedrijfsverzamelgebouw, Herfordstraat 8 7418EX Deventer, [DVT00H04551] Deventer H 4551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15</meta:user-defined>
    <meta:user-defined meta:name="OVERHEIDop.GmbID/DC.identifier">gmb-2025-132815</meta:user-defined>
    <meta:user-defined meta:name="OVERHEIDop.versieInformatie"/>
  </office:meta>
</office:document-meta>
</file>