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Opzegging standplaats Donner Kebab donderdag - Steeg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5 maart 2025 ingediende aanvraag om een omgevingsvergunning (met kenmerk INT-2025-1204) voor het Opzegging standplaats Donner Kebab donderd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81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5-1204</meta:user-defined>
    <meta:user-defined meta:name="DCTERMS.abstract">Gemeente Meierijstad – Ingetrokken aanvraag - vergunning/ontheffing intrekk. - Opzegging standplaats Donner Kebab donderdag - Steeg, Schijndel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Opzegging standplaats Donner Kebab donderdag - Steeg, Schijnd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12</meta:user-defined>
    <meta:user-defined meta:name="OVERHEIDop.GmbID/DC.identifier">gmb-2025-132812</meta:user-defined>
    <meta:user-defined meta:name="OVERHEIDop.versieInformatie"/>
  </office:meta>
</office:document-meta>
</file>