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Bivak tijdens festiviteiten 80 jaar vrijheid”, zaterdag 3 mei 2025 t/m maandag 5 mei 2025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Stichting Barendrecht viert vrijheid voor het organiseren van Bivak tijdens festiviteiten 80 jaar vrijheid op zaterdag 3 mei 2025 t/m maandag 5 mei 2025 van 11.00 uur tot 16.00 uur op het grasveld aan de 3e Barendrechtseweg te Barendrecht, referentienummer 2025-010261, verzonden aan aanvrager op 25 maart 2025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3280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0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0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“Bivak tijdens festiviteiten 80 jaar vrijheid”, zaterdag 3 mei 2025 t/m maandag 5 mei 2025, gemeente Barendrech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809</meta:user-defined>
    <meta:user-defined meta:name="OVERHEIDop.GmbID/DC.identifier">gmb-2025-132809</meta:user-defined>
    <meta:user-defined meta:name="OVERHEIDop.versieInformatie"/>
  </office:meta>
</office:document-meta>
</file>