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bouwen van een woning inclusief bijgebouw op braakliggend perceel Hoogeloon H 1121</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omgevingsvergunning verleend. De gemeente geeft hiermee toestemming voor het het bouwen van een woning inclusief bijgebouw op braakliggend perceel Hoogeloon H 1121. Het kenmerk van de gemeente voor deze zaak is ZBLA2024-0012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8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258</meta:user-defined>
    <meta:user-defined meta:name="DCTERMS.abstract">het bouwen van een woning kavel 4 inclusief bijgebouw op een braakliggend perc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t bouwen van een woning inclusief bijgebouw op braakliggend perceel Hoogeloon H 1121</meta:user-defined>
    <meta:user-defined meta:name="DCTERMS.W3CDTF/DCTERMS.available">2025-03-27</meta:user-defined>
    <meta:user-defined meta:name="DCTERMS.W3CDTF/OVERHEIDop.jaargang">2025</meta:user-defined>
    <meta:user-defined meta:name="OVERHEIDop.publicationIssue">132807</meta:user-defined>
    <meta:user-defined meta:name="OVERHEIDop.GmbID/DC.identifier">gmb-2025-132807</meta:user-defined>
    <meta:user-defined meta:name="OVERHEIDop.versieInformatie"/>
  </office:meta>
</office:document-meta>
</file>