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56, 5961GB Horst, aangevraagde Omgevingsvergunning (2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van een tijdelijke voorziening van een kinderdagopva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8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7</meta:user-defined>
    <meta:user-defined meta:name="DCTERMS.abstract">Betreft: Aanvraag op locatie Gasthuisstraat 56, 5961GB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asthuisstraat 56, 5961GB Horst, aangevraagde Omgevingsvergunning (25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02</meta:user-defined>
    <meta:user-defined meta:name="OVERHEIDop.GmbID/DC.identifier">gmb-2025-132802</meta:user-defined>
    <meta:user-defined meta:name="OVERHEIDop.versieInformatie"/>
  </office:meta>
</office:document-meta>
</file>