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pkingstraat 1, 7311 MP Apeldoorn, het wijzigen van de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3-2025</text:p>
            <text:p text:style-name="common-al">Zaaknummer:  020056690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80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0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0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69059</meta:user-defined>
    <dc:language>nl</dc:language>
    <meta:user-defined meta:name="OVERHEIDop.locatietype/OVERHEIDop.gebiedsmarkering">Punt</meta:user-defined>
    <meta:user-defined meta:name="DC.title">Aanvraag Omgevingsvergunning Wiepkingstraat 1, 7311 MP Apeldoorn, het wijzigen van de gevelbekled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01</meta:user-defined>
    <meta:user-defined meta:name="OVERHEIDop.GmbID/DC.identifier">gmb-2025-132801</meta:user-defined>
    <meta:user-defined meta:name="OVERHEIDop.versieInformatie"/>
  </office:meta>
</office:document-meta>
</file>