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wijziging op een reeds vergunde aanvraag - 10 nieuwbouw woningen / Veenbes , 7623ZG Borne</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een wijziging op een reeds vergunde aanvraag - 10 nieuwbouw woningen op locatie Veenbes, 7623ZG Borne. De aanvraag is geregistreerd onder zaaknummer Z2025-0000018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280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0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0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3</meta:user-defined>
    <meta:user-defined meta:name="DCTERMS.abstract">Betreft: Aanvraag op locatie Veenbes 11, 7623ZG Borne</meta:user-defined>
    <dc:language>nl</dc:language>
    <meta:user-defined meta:name="OVERHEIDop.locatietype/OVERHEIDop.gebiedsmarkering">Vlak</meta:user-defined>
    <meta:user-defined meta:name="DC.title">Aanvraag vergunning voor een wijziging op een reeds vergunde aanvraag - 10 nieuwbouw woningen / Veenbes , 7623ZG Borne</meta:user-defined>
    <meta:user-defined meta:name="DCTERMS.W3CDTF/DCTERMS.available">2025-04-02</meta:user-defined>
    <meta:user-defined meta:name="DCTERMS.W3CDTF/OVERHEIDop.jaargang">2025</meta:user-defined>
    <meta:user-defined meta:name="OVERHEIDop.publicationIssue">132800</meta:user-defined>
    <meta:user-defined meta:name="OVERHEIDop.GmbID/DC.identifier">gmb-2025-132800</meta:user-defined>
    <meta:user-defined meta:name="OVERHEIDop.versieInformatie"/>
  </office:meta>
</office:document-meta>
</file>