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van de recreatiewoning aan Eexterkoele 4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Eexterkoele 4, 9463 TP, uitbreiden en verbouwen recreatiewoning (ontvangen 17-11-2024),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28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bouwen van de recreatiewoning aan Eexterkoele 4 te Eex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280</meta:user-defined>
    <meta:user-defined meta:name="OVERHEIDop.GmbID/DC.identifier">gmb-2025-13280</meta:user-defined>
    <meta:user-defined meta:name="OVERHEIDop.versieInformatie"/>
  </office:meta>
</office:document-meta>
</file>