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gereserveerde parkeerplaatsen voor het opladen van elektrische auto’s ter hoogte van Oudedijk 54 te Odiliapeel</text:p>
      <text:section text:name="regeling_id1-3-2" text:style-name="regeling">
        <text:section text:name="aanhef_id1-3-2-1" text:style-name="aanhef">
          <text:section text:name="context_id1-3-2-1-1" text:style-name="context">
            <text:p text:style-name="context.al">21104-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parkeerplaatsen in dit besluit zijn gelegen binnen de bebouwde kom van de kernen van de gemeente Maashorst en in eigendom en beheer zijn bij de gemeente Maashorst;</text:p>
              </text:list-item>
              <text:list-item text:style-override="id1-3-2-1-3-4-2">
                <text:number>•</text:number>
                <text:p text:style-name="al"> met een verkeersbesluit van 23 januari 2025 (gepubliceerd 31 januari 2025) is besloten tot het reserveren van parkeerplaatsen voor het opladen van elektrische auto’s ter hoogte van Oudedijk 54 in Odiliapeel;</text:p>
              </text:list-item>
              <text:list-item text:style-override="id1-3-2-1-3-4-3">
                <text:number>•</text:number>
                <text:p text:style-name="al"> het verkeersbesluit is genomen na de nodige voorbereidingen voor o.a. het zoeken naar een geschikte parkeerplaats zoals beschreven in dat verkeersbesluit;</text:p>
              </text:list-item>
              <text:list-item text:style-override="id1-3-2-1-3-4-4">
                <text:number>•</text:number>
                <text:p text:style-name="al"> ondanks deze voorbereiding toch nog nieuwe zaken aan het licht gekomen zijn;</text:p>
              </text:list-item>
              <text:list-item text:style-override="id1-3-2-1-3-4-5">
                <text:number>•</text:number>
                <text:p text:style-name="al"> tegen het verkeersbesluit van 23 januari 2025 een bezwaarschrift is ingediend;</text:p>
              </text:list-item>
              <text:list-item text:style-override="id1-3-2-1-3-4-6">
                <text:number>•</text:number>
                <text:p text:style-name="al"> op 7 maart 2025 een gesprek tussen gemeente en bezwaarmaker heeft plaatsgevonden; </text:p>
              </text:list-item>
              <text:list-item text:style-override="id1-3-2-1-3-4-7">
                <text:number>•</text:number>
                <text:p text:style-name="al"> in het gesprek bezwaarmaker heeft aangegeven dat de laadpaal direct voor een winkel komt;</text:p>
              </text:list-item>
              <text:list-item text:style-override="id1-3-2-1-3-4-8">
                <text:number>•</text:number>
                <text:p text:style-name="al"> de gemeente in het gesprek heeft laten weten dat het inderdaad geen handige keuze is geweest om de laadpaal voor een voorgevel te plaatsen; </text:p>
              </text:list-item>
              <text:list-item text:style-override="id1-3-2-1-3-4-9">
                <text:number>•</text:number>
                <text:p text:style-name="al"> bovendien bezwaarmaker een alternatieve locatie heeft voorgesteld;</text:p>
              </text:list-item>
              <text:list-item text:style-override="id1-3-2-1-3-4-10">
                <text:number>•</text:number>
                <text:p text:style-name="al"> daarmee in de directe omgeving een geschikte locatie is gevonden voor een laadpaal die voldoet aan de eisen voor plaatsing; </text:p>
              </text:list-item>
              <text:list-item text:style-override="id1-3-2-1-3-4-11">
                <text:number>•</text:number>
                <text:p text:style-name="al"> dit vooral te maken heeft met het feit dat er weinig afgebakende parkeervakken aanwezig zijn; </text:p>
              </text:list-item>
              <text:list-item text:style-override="id1-3-2-1-3-4-12">
                <text:number>•</text:number>
                <text:p text:style-name="al"> de gemeente bij het plaatsen van laadpalen geen parkeerplaatsen aanlegt of aanpast; </text:p>
              </text:list-item>
              <text:list-item text:style-override="id1-3-2-1-3-4-13">
                <text:number>•</text:number>
                <text:p text:style-name="al"> de combinatie van het enerzijds plaatsen van een laadpaal voor een voorgevel wat niet wenselijk is en anderzijds er toch een beter geschikte locatie is gevonden, de doorslag heeft gegeven de locatie te wijzigen; </text:p>
              </text:list-item>
              <text:list-item text:style-override="id1-3-2-1-3-4-14">
                <text:number>•</text:number>
                <text:p text:style-name="al"> om op deze nieuwe locatie de laadpaal te kunnen plaatsen, eerst dit verkeersbesluit ingetrokken moet worden; </text:p>
              </text:list-item>
              <text:list-item text:style-override="id1-3-2-1-3-4-15">
                <text:number>•</text:number>
                <text:p text:style-name="al"> ook al komt op de nieuwe locatie geen laadpaal, de gemeente er toch voor kiest om dit verkeersbesluit voor het reserveren van parkeerplaatsen voor opladen elektrische auto’s in te trekken; </text:p>
              </text:list-item>
              <text:list-item text:style-override="id1-3-2-1-3-4-16">
                <text:number>•</text:number>
                <text:p text:style-name="al"> er op dit moment geen zekerheid is dat een laadpaal op deze locatie gerealiseerd zal worden en een verkeersbesluit daarom op dit moment geen zin heeft;</text:p>
              </text:list-item>
              <text:list-item text:style-override="id1-3-2-1-3-4-17">
                <text:number>•</text:number>
                <text:p text:style-name="al"> de doelstelling vanuit de Nationale Agenda Laadinfrastructuur (NAL) en de regionale ambities met dit besluit niet in gevaar komt;</text:p>
              </text:list-item>
              <text:list-item text:style-override="id1-3-2-1-3-4-18">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9">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0">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verkeersbesluit van 23 januari 2025 (gepubliceerd 31 januari 2025) voor de locatie Oudedijk 54 in Odiliapeel (voor het reserveren van twee parkeerplaatsen voor het opladen van elektrische auto’s op deze locatie)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8 maart 2025 </text:span>
          </text:p>
          </text:section>
          <text:section text:name="ondertekening_id1-3-2-3-2">
            <text:p><text:span text:style-name="deze">Namens burgemeester en wethouders van de gemeente Maashorst,</text:span></text:p>
          </text:section>
          <text:section text:name="ondertekening_id1-3-2-3-3">
            <text:p><text:span text:style-name="organisatie">B. Kuipers, teammanager Klimaat en Energi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79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trekken van gereserveerde parkeerplaatsen voor het opladen van elektrische auto’s  - ter hoogte van Oudedijk 54 te Odiliap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04-2025</meta:user-defined>
    <meta:user-defined meta:name="OVERHEIDop.verkeersbordcode">E8c</meta:user-defined>
    <dc:language>nl</dc:language>
    <meta:user-defined meta:name="OVERHEIDop.locatietype/OVERHEIDop.gebiedsmarkering">Adres</meta:user-defined>
    <meta:user-defined meta:name="DC.title">Verkeersbesluit voor het intrekken van gereserveerde parkeerplaatsen voor het opladen van elektrische auto’s ter hoogte van Oudedijk 54 te Odiliapeel</meta:user-defined>
    <meta:user-defined meta:name="DCTERMS.W3CDTF/DCTERMS.available">2025-03-28</meta:user-defined>
    <meta:user-defined meta:name="DCTERMS.W3CDTF/OVERHEIDop.jaargang">2025</meta:user-defined>
    <meta:user-defined meta:name="OVERHEIDop.publicationIssue">132796</meta:user-defined>
    <meta:user-defined meta:name="OVERHEIDop.GmbID/DC.identifier">gmb-2025-132796</meta:user-defined>
    <meta:user-defined meta:name="OVERHEIDop.versieInformatie"/>
  </office:meta>
</office:document-meta>
</file>