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centrum Bruist op 25 mei 2025 aan Sniederslaan te Bladel (het één richtingsgedeelte)</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vergunning APV-Bijzondere wet verleend. De gemeente geeft hiermee toestemming voor het organiseren van Bladel centrum Bruist op 25 mei 2025 aan Sniederslaan te Bladel (het één richtingsgedeelte). Het kenmerk van de gemeente voor deze zaak is ZBLA2025-0004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7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81</meta:user-defined>
    <meta:user-defined meta:name="DCTERMS.abstract">organiseren van Bladel centrum Bruist op 25 mei 2025</meta:user-defined>
    <dc:language>nl</dc:language>
    <meta:user-defined meta:name="OVERHEIDop.locatietype/OVERHEIDop.gebiedsmarkering">Punt</meta:user-defined>
    <meta:user-defined meta:name="DC.title">Vergunning voor het organiseren van Bladel centrum Bruist op 25 mei 2025 aan Sniederslaan te Bladel (het één richtingsgedeelte)</meta:user-defined>
    <meta:user-defined meta:name="DCTERMS.W3CDTF/DCTERMS.available">2025-03-27</meta:user-defined>
    <meta:user-defined meta:name="DCTERMS.W3CDTF/OVERHEIDop.jaargang">2025</meta:user-defined>
    <meta:user-defined meta:name="OVERHEIDop.publicationIssue">132794</meta:user-defined>
    <meta:user-defined meta:name="OVERHEIDop.GmbID/DC.identifier">gmb-2025-132794</meta:user-defined>
    <meta:user-defined meta:name="OVERHEIDop.versieInformatie"/>
  </office:meta>
</office:document-meta>
</file>