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rmondstraat 176-H 1058L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koekoek aan de voorzijde van de kelder met behoud van de woonfunctie </text:p>
            <text:p text:style-name="common-al">Zaakadres: Warmondstraat 176-H 1058LB Amsterdam</text:p>
            <text:p text:style-name="common-al">Datum ontvangst: 27-02-2025</text:p>
            <text:p text:style-name="common-al">Zaaknummer: Z2025-008800</text:p>
            <text:p text:style-name="common-al">DSO-nummer: 202502270107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79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79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79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800</meta:user-defined>
    <meta:user-defined meta:name="DCTERMS.abstract">realiseren van een koekoek aan de voorzijde van de kelder met behoud van de woonfuncti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armondstraat 176-H 1058LB Amsterda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791</meta:user-defined>
    <meta:user-defined meta:name="OVERHEIDop.GmbID/DC.identifier">gmb-2025-132791</meta:user-defined>
    <meta:user-defined meta:name="OVERHEIDop.versieInformatie"/>
  </office:meta>
</office:document-meta>
</file>