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pslag container voor wapens en munitie , Hulteneindsestraat 16A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3-2025 een aanvraag omgevingsvergunning hebben ontvangen voor het plaatsen van een opslag container voor wapens en munitie  op het adres Hulteneindsestraat 16A, 5125 NH Hulten(11062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7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6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opslag container voor wapens en munitie , Hulteneindsestraat 16A, 5125 NH Hul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84</meta:user-defined>
    <meta:user-defined meta:name="OVERHEIDop.GmbID/DC.identifier">gmb-2025-132784</meta:user-defined>
    <meta:user-defined meta:name="OVERHEIDop.versieInformatie"/>
  </office:meta>
</office:document-meta>
</file>