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week 2025 Amnesty International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Collecteweek 9 t/m 15 maart 2025 Amnesty International in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9-10-2024 en een aanvulling op 06-11-2024. We nemen waarschijnlijk voor 13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7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3002535</meta:user-defined>
    <dc:language>nl</dc:language>
    <meta:user-defined meta:name="OVERHEIDop.locatietype/OVERHEIDop.gebiedsmarkering">Lijn</meta:user-defined>
    <meta:user-defined meta:name="DC.title">Aanvraag Collectevergunning, Collecteweek 2025 Amnesty International, Meppel en omgev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78</meta:user-defined>
    <meta:user-defined meta:name="OVERHEIDop.GmbID/DC.identifier">gmb-2025-13278</meta:user-defined>
    <meta:user-defined meta:name="OVERHEIDop.versieInformatie"/>
  </office:meta>
</office:document-meta>
</file>