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 Regeling Opvang Ontheemden Oekraïne gemeente Pijnacker-Nootdorp</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28-01-2025</text:p>
            <text:p text:style-name="al"/>
            <text:p text:style-name="al">gelet op ; </text:p>
            <text:list text:style-name="id1-3-2-1-1-6">
              <text:list-item text:style-override="id1-3-2-1-1-6-1">
                <text:number>-</text:number>
                <text:p text:style-name="al">Titel 4.3 van de Algemene wet Bestuursrecht;</text:p>
              </text:list-item>
              <text:list-item text:style-override="id1-3-2-1-1-6-2">
                <text:number>-</text:number>
                <text:p text:style-name="al">de Regeling Opvang Ontheemden Oekraïne (RooO); </text:p>
              </text:list-item>
              <text:list-item text:style-override="id1-3-2-1-1-6-3">
                <text:number>-</text:number>
                <text:p text:style-name="al">Handreiking “invoering eigen bijdrage voor ontheemden uit Oekraïne”. </text:p>
                <text:p text:style-name="al"/>
              </text:list-item>
              <text:list-item text:style-override="id1-3-2-1-1-6-4">
                <text:number>-</text:number>
                <text:p text:style-name="al">Overwegende dat: </text:p>
                <text:p text:style-name="al"/>
              </text:list-item>
              <text:list-item text:style-override="id1-3-2-1-1-6-5">
                <text:number>-</text:number>
                <text:p text:style-name="al">er binnen de gemeente Pijnacker-Nootdorp opvang wordt geboden aan ontheemden uit Oekraïne; </text:p>
              </text:list-item>
              <text:list-item text:style-override="id1-3-2-1-1-6-6">
                <text:number>-</text:number>
                <text:p text:style-name="al">de regeling opvang ontheemden Oekraïne (RooO) aan het college van burgemeester en wethouders de opdracht geeft om die opvang te regelen; </text:p>
              </text:list-item>
              <text:list-item text:style-override="id1-3-2-1-1-6-7">
                <text:number>-</text:number>
                <text:p text:style-name="al">de gemeente de zelfstandigheid van ontheemden zoveel mogelijk bevordert; </text:p>
              </text:list-item>
              <text:list-item text:style-override="id1-3-2-1-1-6-8">
                <text:number>-</text:number>
                <text:p text:style-name="al">het wenselijk is om op eenduidige wijze uitvoering te geven aan de RooO; </text:p>
              </text:list-item>
              <text:list-item text:style-override="id1-3-2-1-1-6-9">
                <text:number>-</text:number>
                <text:p text:style-name="al">het wenselijk is om in aanvulling op de RooO nadere regels te stellen. </text:p>
              </text:list-item>
            </text:list>
            <text:p text:style-name="al">
            <text:span text:style-name="nadrukvet">besluit:</text:span>
          </text:p>
            <text:p text:style-name="al">besluit vast te stellen de beleidsregels Uitvoering Regeling Opvang Ontheemden Oekraïne gemeente Pijnacker-Nootdorp.</text:p>
            <text:p text:style-name="al"/>
            <text:p text:style-name="al">
            <text:span text:style-name="nadrukvet">Beleidsregels uitvoering Regeling Opvang Ontheemden Oekraïne gemeente Pijnacker-Nootdor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Het college: het college van burgemeester en wethouders van de gemeente Pijnacker-Nootdorp;</text:p>
                  </text:list-item>
                  <text:list-item text:style-override="id1-3-2-2-1-2-3-2">
                    <text:number>b.</text:number>
                    <text:p text:style-name="al">gemeente: de gemeente Pijnacker-Nootdorp;</text:p>
                  </text:list-item>
                  <text:list-item text:style-override="id1-3-2-2-1-2-3-3">
                    <text:number>c.</text:number>
                    <text:p text:style-name="al">GOO: Gemeentelijke opvang Oekraïne;</text:p>
                  </text:list-item>
                  <text:list-item text:style-override="id1-3-2-2-1-2-3-4">
                    <text:number>d.</text:number>
                    <text:p text:style-name="al">GOO eerste opvang: Gemeentelijke opvang in hotel;</text:p>
                  </text:list-item>
                  <text:list-item text:style-override="id1-3-2-2-1-2-3-5">
                    <text:number>e.</text:number>
                    <text:p text:style-name="al">GOO tijdelijke opvang: Gemeentelijke opvang op tijdelijke locaties in de gemeente;</text:p>
                  </text:list-item>
                  <text:list-item text:style-override="id1-3-2-2-1-2-3-6">
                    <text:number>f.</text:number>
                    <text:p text:style-name="al">inkomsten: inkomsten zoals bedoeld in artikel 32 van de Participatiewet;</text:p>
                  </text:list-item>
                  <text:list-item text:style-override="id1-3-2-2-1-2-3-7">
                    <text:number>g.</text:number>
                    <text:p text:style-name="al">leefgeld: de financiële toelage die ontheemden ontvangen als bedoeld in artikel 6 lid 1, aanhef en onder b van de RooO;</text:p>
                  </text:list-item>
                  <text:list-item text:style-override="id1-3-2-2-1-2-3-8">
                    <text:number>h.</text:number>
                    <text:p text:style-name="al">POO: Particuliere opvang Oekraïne;</text:p>
                  </text:list-item>
                  <text:list-item text:style-override="id1-3-2-2-1-2-3-9">
                    <text:number>i.</text:number>
                    <text:p text:style-name="al">RooO: de Regeling Opvang Ontheemden Oekraïne (RooO) per 1-12-2022; </text:p>
                  </text:list-item>
                  <text:list-item text:style-override="id1-3-2-2-1-2-3-10">
                    <text:number>j.</text:number>
                    <text:p text:style-name="al">Gezinsleden; een gezin als bedoeld in art. 1, sub g, uit de RooO. </text:p>
                  </text:list-item>
                </text:list>
              </text:list-item>
              <text:list-item text:style-override="id1-3-2-2-1-3">
                <text:number>2.</text:number>
                <text:p text:style-name="al">Alle begrippen die in deze beleidsregels worden gebruikt en die niet nader worden omschreven hebben dezelfde betekenis als in de RooO.</text:p>
              </text:list-item>
            </text:list>
          </text:section>
          <text:section text:name="artikel_id1-3-2-2-2" text:style-name="artikel">
            <text:p text:style-name="artikel_kop_titel"><text:span text:style-name="artikel_kop_label">Artikel</text:span> <text:span text:style-name="artikel_kop_nr">2.</text:span> Doelgroep en reikwijdte</text:p>
            <text:p text:style-name="al">Deze beleidsregels zijn van toepassing op de ontheemden die als gevolg van de oorlog met Rusland zijn ontheemd en/of gevlucht en vallen onder artikel 1 lid c van de RooO, mits is voldaan aan de volgende voorwaarden:</text:p>
            <text:list text:style-name="id1-3-2-2-2-3">
              <text:list-item text:style-override="id1-3-2-2-2-3-1">
                <text:number>-</text:number>
                <text:p text:style-name="al">de ontheemde verblijft in een GOO of POO;</text:p>
              </text:list-item>
              <text:list-item text:style-override="id1-3-2-2-2-3-2">
                <text:number>-</text:number>
                <text:p text:style-name="al">de GOO of POO moet zich bevinden op het grondgebied van de gemeente; en</text:p>
              </text:list-item>
              <text:list-item text:style-override="id1-3-2-2-2-3-3">
                <text:number>-</text:number>
                <text:p text:style-name="al">de ontheemde moet zijn ingeschreven in de Basisregistratie Personen van de gemeente.</text:p>
              </text:list-item>
            </text:list>
          </text:section>
          <text:section text:name="artikel_id1-3-2-2-3" text:style-name="artikel">
            <text:p text:style-name="artikel_kop_titel"><text:span text:style-name="artikel_kop_label">Artikel</text:span> <text:span text:style-name="artikel_kop_nr">3.</text:span> Leefgeld</text:p>
            <text:list text:style-name="id1-3-2-2-3-2">
              <text:list-item text:style-override="id1-3-2-2-3-2-1">
                <text:number>a.</text:number>
                <text:p text:style-name="al">Het college keert het leefgeld uit via een Nederlandse betaalrekening.</text:p>
              </text:list-item>
              <text:list-item text:style-override="id1-3-2-2-3-2-2">
                <text:number>b.</text:number>
                <text:p text:style-name="al">In afwijking van het vorige lid kan uitbetaling plaatsvinden via een prepaid-pas (moneycard) omdat het openen van een Nederlandse betaalrekening niet mogelijk is.</text:p>
              </text:list-item>
              <text:list-item text:style-override="id1-3-2-2-3-2-3">
                <text:number>c.</text:number>
                <text:p text:style-name="al">Het college keert het leefgeld op elke eerste dag van de maand uit.</text:p>
              </text:list-item>
              <text:list-item text:style-override="id1-3-2-2-3-2-4">
                <text:number>d.</text:number>
                <text:p text:style-name="al">Indien een ontheemde zich na de eerste dag van de maand meldt voor het leefgeld, dan keert het college het leefgeld naar rato voor de resterende dagen van de maand uit. In de daaropvolgende maand ontvangt de ontheemde het volledig bedrag van het leefgeld.</text:p>
              </text:list-item>
              <text:list-item text:style-override="id1-3-2-2-3-2-5">
                <text:number>e.</text:number>
                <text:p text:style-name="al">Het leefgeld wordt verstrekt aan de ontheemde en is bestemd voor hem en zijn eventuele gezin.</text:p>
              </text:list-item>
              <text:list-item text:style-override="id1-3-2-2-3-2-6">
                <text:number>f.</text:number>
                <text:p text:style-name="al">Het college registreert uit welke gezinsleden dit gezin bestaat.</text:p>
              </text:list-item>
              <text:list-item text:style-override="id1-3-2-2-3-2-7">
                <text:number>g.</text:number>
                <text:p text:style-name="al">Het college kan een financiële vergoeding voor kleding en persoonlijke uitgaven ter hoogte van de norm kleedgeld verstrekken aan ontheemden die langdurig in een zorginstelling verblijven.</text:p>
              </text:list-item>
              <text:list-item text:style-override="id1-3-2-2-3-2-8">
                <text:number>h.</text:number>
                <text:p text:style-name="al">Het college kan aan de mee gevluchte verzorger(s) van de minderjarige ontheemde die zonder ouder(s) is gevlucht leefgeld verstrekken.</text:p>
              </text:list-item>
              <text:list-item text:style-override="id1-3-2-2-3-2-9">
                <text:number>i.</text:number>
                <text:p text:style-name="al">Het college kan aan Stichting Nidos leefgeld verstrekken voor de minderjarige ontheemde die zonder ouder(s) en/of verzorger(s) is gevlucht, onder de voorwaarden dat de minderjarige ontheemde is aangemeld bij Stichting Nidos en dat Stichting Nidos de voogdij voor de minderjarige ontheemde aanvraagt. </text:p>
              </text:list-item>
              <text:list-item text:style-override="id1-3-2-2-3-2-10">
                <text:number>j.</text:number>
                <text:p text:style-name="al">In afwachting van de uitspraak over de voogdijmaatregel als bedoeld in lid 8, verstrekt het college leefgeld aan de minderjarige ontheemde. Na toekenning van de voogdij aan Stichting Nidos verstrekt het college het leefgeld aan Stichting Nidos.</text:p>
              </text:list-item>
            </text:list>
          </text:section>
          <text:section text:name="artikel_id1-3-2-2-4" text:style-name="artikel">
            <text:p text:style-name="artikel_kop_titel"><text:span text:style-name="artikel_kop_label">Artikel</text:span> <text:span text:style-name="artikel_kop_nr">4.</text:span> Inkomsten leefgeld en eigen bijdrage</text:p>
            <text:list text:style-name="id1-3-2-2-4-2">
              <text:list-item text:style-override="id1-3-2-2-4-2">
                <text:number>1.</text:number>
                <text:p text:style-name="al">De ontheemde die is opgevangen in de gemeentelijke locatie is verplicht wijzigingen in de inkomsten van hem en zijn gezin en wijzigingen in hun leefsituatie direct of binnen 2 weken volledig en naar waarheid aan de gemeente te melden door gebruik te maken van het wijzigingsformulier</text:p>
              </text:list-item>
              <text:list-item text:style-override="id1-3-2-2-4-3">
                <text:number>2.</text:number>
                <text:p text:style-name="al">De ontheemden die worden opgevangen in de gemeentelijk opvanglocatie of in de particuliere opvang en leefgeld ontvangen, krijgen maandelijks een wijzigingsformulier toegestuurd.</text:p>
              </text:list-item>
              <text:list-item text:style-override="id1-3-2-2-4-4">
                <text:number>3.</text:number>
                <text:p text:style-name="al">In het geval van gewijzigde inkomsten moet de ontheemde salarisspecificaties of een arbeidsovereenkomst met salarisvermelding van hem en zijn gezin overleggen aan de gemeente, indien de ontheemde en het gezin nog recht wil hebben op leefgeld opgehoogd tot het normbedrag.</text:p>
              </text:list-item>
              <text:list-item text:style-override="id1-3-2-2-4-5">
                <text:number>4.</text:number>
                <text:p text:style-name="al">Voor de vaststelling van de hoogte van de leefgeld norm wordt het onderstaande vrijgelaten:</text:p>
                <text:list text:style-name="id1-3-2-2-4-5-3">
                  <text:list-item text:style-override="id1-3-2-2-4-5-3-1">
                    <text:number>a.</text:number>
                    <text:p text:style-name="al">bij het bereiken van de pensioengerechtigde leeftijd van de ontheemde, de particuliere oudedagsvoorziening tot een bedrag van € 75,00 per maand;</text:p>
                  </text:list-item>
                  <text:list-item text:style-override="id1-3-2-2-4-5-3-2">
                    <text:number>b.</text:number>
                    <text:p text:style-name="al">een vrijwilligerswerkvergoeding van maximaal € 190,00 per maand en maximaal € 1900,- per jaar.</text:p>
                  </text:list-item>
                </text:list>
              </text:list-item>
              <text:list-item text:style-override="id1-3-2-2-4-6">
                <text:number>5.</text:number>
                <text:p text:style-name="al">Zolang het formulier, bedoeld in het eerste lid, niet volledig ingevuld, ondertekend, voorzien van bewijstukken en is ingeleverd bij de gemeente wordt aan de ontheemde en zijn gezin geen leefgeld uitbetaald of leefgeld opgehoogd en blijft de verplichting om een eigen bijdrage te betalen bestaan.</text:p>
              </text:list-item>
            </text:list>
          </text:section>
          <text:section text:name="artikel_id1-3-2-2-5" text:style-name="artikel">
            <text:p text:style-name="artikel_kop_titel"><text:span text:style-name="artikel_kop_label">Artikel</text:span> <text:span text:style-name="artikel_kop_nr">5.</text:span> Beëindiging leefgeld</text:p>
            <text:list text:style-name="id1-3-2-2-5-2">
              <text:list-item text:style-override="id1-3-2-2-5-2">
                <text:number>1.</text:number>
                <text:p text:style-name="al">Het college beëindigt de verstrekking van het leefgeld wanneer de ontheemde of meerderjarig gezinslid inkomsten uit arbeid heeft en deze inkomsten hoger zijn dat de leefgeld norm.</text:p>
              </text:list-item>
              <text:list-item text:style-override="id1-3-2-2-5-3">
                <text:number>2.</text:number>
                <text:p text:style-name="al">Indien de ontheemde of een meerderjarig gezinslid inkomsten uit arbeid of een uitkering ontvangt, kan het college het leefgeld voor het gehele gezin beëindigen.</text:p>
              </text:list-item>
              <text:list-item text:style-override="id1-3-2-2-5-4">
                <text:number>3.</text:number>
                <text:p text:style-name="al">Wanneer de inkomsten uit arbeid of uitkering lager zijn dan de leefgeld norm, ontvangt de ontheemde het verschil tussen de inkomsten/uitkering en de leefgeld norm.</text:p>
              </text:list-item>
              <text:list-item text:style-override="id1-3-2-2-5-5">
                <text:number>4.</text:number>
                <text:p text:style-name="al">De verstrekking van het leefgeld wordt beëindigd met ingang van de eerste dag van de kalendermaand van de daaropvolgende kalendermaand waarin de inkomsten uit arbeid zijn genoten.</text:p>
              </text:list-item>
              <text:list-item text:style-override="id1-3-2-2-5-6">
                <text:number>5.</text:number>
                <text:p text:style-name="al">In afwijking van het eerste lid kan het college besluiten om bij inkomsten uit arbeid bij een proefplaatsing van maximaal drie dagen de verstrekking van het leefgeld niet te beëindigen.</text:p>
              </text:list-item>
              <text:list-item text:style-override="id1-3-2-2-5-7">
                <text:number>6.</text:number>
                <text:p text:style-name="al">De verstrekking van het leefgeld wordt beëindigd wanneer de ontheemde verhuist naar een andere gemeente of naar het buitenland. De beëindiging vindt plaats met ingang van de eerste dag van de eerstvolgende kalendermaand waarin de ontheemde is verhuisd.</text:p>
              </text:list-item>
              <text:list-item text:style-override="id1-3-2-2-5-8">
                <text:number>7.</text:number>
                <text:p text:style-name="al">De ontheemde kan de GOO of POO verlaten voor de duur van maximaal 28 dagen per kalenderjaar met behoud van het leefgeld. Indien ontheemde na afloop van de periode van 28 dagen niet is teruggekeerd naar de GOO of POO wordt de verstrekking van het leefgeld beëindigd.</text:p>
              </text:list-item>
              <text:list-item text:style-override="id1-3-2-2-5-9">
                <text:number>8.</text:number>
                <text:p text:style-name="al">Wanneer de ontheemde gedurende de kalendermaand verhuist naar een ander type opvang binnen de gemeente, dan behoudt de ontheemde het reeds ontvangen leefgeld voor de maand waarin hij is verhuisd. Na de verhuizing ontvangt hij het nadien van toepassing zijnde leefgeld op de eerste van de daaropvolgende kalendermaand. Een eventueel verschil in het leefgeld wordt niet van de ontheemde teruggevorderd of verrekend.</text:p>
              </text:list-item>
            </text:list>
          </text:section>
          <text:section text:name="artikel_id1-3-2-2-6" text:style-name="artikel">
            <text:p text:style-name="artikel_kop_titel"><text:span text:style-name="artikel_kop_label">Artikel</text:span> <text:span text:style-name="artikel_kop_nr">6.</text:span> Verlaten opvang en registratie afwezigheid</text:p>
            <text:list text:style-name="id1-3-2-2-6-2">
              <text:list-item text:style-override="id1-3-2-2-6-2">
                <text:number>1.</text:number>
                <text:p text:style-name="al">De ontheemde mag de GOO eerste opvang verlaten voor een aaneengesloten periode van niet langer dan 96 uur;</text:p>
              </text:list-item>
              <text:list-item text:style-override="id1-3-2-2-6-3">
                <text:number>2.</text:number>
                <text:p text:style-name="al">De verstrekking in de vorm van GOO eerste opvang wordt na 96 uur verblijf elders beëindigd.</text:p>
              </text:list-item>
              <text:list-item text:style-override="id1-3-2-2-6-4">
                <text:number>3.</text:number>
                <text:p text:style-name="al">De ontheemde mag de GOO tijdelijke opvang verlaten voor een aaneengesloten periode van 14 dagen met een maximum van 28 dagen per kalenderjaar.</text:p>
              </text:list-item>
              <text:list-item text:style-override="id1-3-2-2-6-5">
                <text:number>4.</text:number>
                <text:p text:style-name="al">De verstrekking in de vorm van GOO tijdelijke opvang kan na 14 dagen verblijf elders worden beëindigd.</text:p>
              </text:list-item>
              <text:list-item text:style-override="id1-3-2-2-6-6">
                <text:number>5.</text:number>
                <text:p text:style-name="al">De ontheemde dient de gemeente vooraf te informeren over zijn datum van vertrek en terugkeer naar de opvanglocatie.</text:p>
              </text:list-item>
              <text:list-item text:style-override="id1-3-2-2-6-7">
                <text:number>6.</text:number>
                <text:p text:style-name="al">Om het gebruik van de opvangcapaciteit GOO te monitoren kan de gemeente een aanwezigheidsregistratie in de opvang locatie bij houden.</text:p>
              </text:list-item>
              <text:list-item text:style-override="id1-3-2-2-6-8">
                <text:number>7.</text:number>
                <text:p text:style-name="al">In bijzondere omstandigheden kan de ontheemde een verzoek indienen bij de gemeente om het recht op opvang in stand te houden na de periode van 14 dagen.</text:p>
              </text:list-item>
            </text:list>
          </text:section>
          <text:section text:name="artikel_id1-3-2-2-7" text:style-name="artikel">
            <text:p text:style-name="artikel_kop_titel"><text:span text:style-name="artikel_kop_label">Artikel</text:span> <text:span text:style-name="artikel_kop_nr">7.</text:span> Terugvordering leefgeld</text:p>
            <text:list text:style-name="id1-3-2-2-7-2">
              <text:list-item text:style-override="id1-3-2-2-7-2">
                <text:number>1.</text:number>
                <text:p text:style-name="al">Het college vordert het leefgeld terug indien het ten onrechte of tot een te hoog bedrag is verstrekt aan de ontheemde of zijn gezin.</text:p>
              </text:list-item>
              <text:list-item text:style-override="id1-3-2-2-7-3">
                <text:number>2.</text:number>
                <text:p text:style-name="al">Het college vordert in door een inhouding op toekomstige aanspraken leefgeld als niet binnen de daarvoor gestelde termijn is terugbetaald.</text:p>
              </text:list-item>
              <text:list-item text:style-override="id1-3-2-2-7-4">
                <text:number>3.</text:number>
                <text:p text:style-name="al">het college kan beslissen bedragen onder de €100 niet terug te vorderen indien de uitvoeringskosten hoger zijn dan het terug te vorderen bedrag.</text:p>
              </text:list-item>
            </text:list>
          </text:section>
          <text:section text:name="artikel_id1-3-2-2-8" text:style-name="artikel">
            <text:p text:style-name="artikel_kop_titel"><text:span text:style-name="artikel_kop_label">Artikel</text:span> <text:span text:style-name="artikel_kop_nr">8.</text:span> Recht op nieuwe aanvraag leefgeld</text:p>
            <text:list text:style-name="id1-3-2-2-8-2">
              <text:list-item text:style-override="id1-3-2-2-8-2">
                <text:number>1.</text:number>
                <text:p text:style-name="al">Wanneer de ontheemde na beëindiging van het leefgeld geen inkomsten uit arbeid meer heeft, of lager dan de leefgeld norm, kan hij bij het college opnieuw een aanvraag indienen voor het leefgeld.</text:p>
              </text:list-item>
              <text:list-item text:style-override="id1-3-2-2-8-3">
                <text:number>2.</text:number>
                <text:p text:style-name="al">Het leefgeld wordt verstrekt met ingang van de eerste dag van de kalendermaand volgend op de eerste volledige maand waarin de ontheemde geen inkomsten uit arbeid heeft genoten. Er wordt minimaal 1 volledige maand geen leefgeld verstrekt.</text:p>
              </text:list-item>
            </text:list>
          </text:section>
          <text:section text:name="artikel_id1-3-2-2-9" text:style-name="artikel">
            <text:p text:style-name="artikel_kop_titel"><text:span text:style-name="artikel_kop_label">Artikel</text:span> <text:span text:style-name="artikel_kop_nr">9.</text:span> Vrijwilligerswerkvergoeding</text:p>
            <text:list text:style-name="id1-3-2-2-9-2">
              <text:list-item text:style-override="id1-3-2-2-9-2">
                <text:number>1.</text:number>
                <text:p text:style-name="al">Aan de ontheemde die op de GOO vrijwilligerswerk verricht kan het college een vergoeding van € 14,- per week toekennen. De vrijwilligerswerkvergoeding wordt niet in mindering gebracht op de leefgeld norm.</text:p>
              </text:list-item>
            </text:list>
          </text:section>
          <text:section text:name="artikel_id1-3-2-2-10" text:style-name="artikel">
            <text:p text:style-name="artikel_kop_titel"><text:span text:style-name="artikel_kop_label">Artikel</text:span> <text:span text:style-name="artikel_kop_nr">10.</text:span> Buitengewone kosten</text:p>
            <text:list text:style-name="id1-3-2-2-10-2">
              <text:list-item text:style-override="id1-3-2-2-10-2">
                <text:number>1.</text:number>
                <text:p text:style-name="al">Het college kan een vergoeding voor buitengewone kosten als bedoeld in artikel 11 en 12 lid 9 van de RooO aan de ontheemde verstrekken.</text:p>
              </text:list-item>
              <text:list-item text:style-override="id1-3-2-2-10-3">
                <text:number>2.</text:number>
                <text:p text:style-name="al">Onder buitengewone kosten wordt verstaan:</text:p>
                <text:list text:style-name="id1-3-2-2-10-3-3">
                  <text:list-item text:style-override="id1-3-2-2-10-3-3-1">
                    <text:number>a.</text:number>
                    <text:p text:style-name="al">Kosten voor reiskosten voor een verblijfsrechtelijke procedure;</text:p>
                  </text:list-item>
                  <text:list-item text:style-override="id1-3-2-2-10-3-3-2">
                    <text:number>b.</text:number>
                    <text:p text:style-name="al">kosten om acute persoonlijke medische redenen (tenzij de zorgverzekeraar deze kosten bij het CAK kan declareren op grond van de Subsidieregeling medisch noodzakelijke zorg aan onverzekerden (SOV) of de kosten gedekt worden door de zorgverzekering van betrokkene);</text:p>
                  </text:list-item>
                  <text:list-item text:style-override="id1-3-2-2-10-3-3-3">
                    <text:number>c.</text:number>
                    <text:p text:style-name="al">kosten voor schoolvervoer van leerplichtige minderjarigen bij meer dan 6 km reisafstand.</text:p>
                  </text:list-item>
                </text:list>
              </text:list-item>
              <text:list-item text:style-override="id1-3-2-2-10-4">
                <text:number>3.</text:number>
                <text:p text:style-name="al">Bij het vergoeden van buitengewone kosten wordt rekening gehouden met draagkracht uit inkomen. De draagkracht wordt per gezin bepaald op 10% van het gezamenlijke leefgeld, als bedoeld in artikel 10 en artikel 12 lid 2 en 3 van de RooO, gedurende twaalf maanden.</text:p>
              </text:list-item>
              <text:list-item text:style-override="id1-3-2-2-10-5">
                <text:number>4.</text:number>
                <text:p text:style-name="al">De draagkracht wordt vooraf voor twaalf maanden vastgesteld.</text:p>
                <text:p text:style-name="al">Bij wijzigingen in het inkomen van meer dan 10% per maand kan een verzoek worden ingediend om de draagkracht opnieuw vast te stellen.</text:p>
              </text:list-item>
              <text:list-item text:style-override="id1-3-2-2-10-6">
                <text:number>5.</text:number>
                <text:p text:style-name="al">Kosten die in andere regelingen niet worden vergoed omdat de kosten niet noodzakelijk zijn, komen op grond van deze beleidsregels ook niet in aanmerking voor een vergoeding.</text:p>
              </text:list-item>
              <text:list-item text:style-override="id1-3-2-2-10-7">
                <text:number>6.</text:number>
                <text:p text:style-name="al">Aan de ontheemde en zijn gezin kunnen vergoedingen worden verstrekt uit de jeugd- en volwassenenfondsen, stichting Leergeld en ondersteuning door de sport- en cultuurcoaches, op gelijke voet als aan niet-ontheemde inwoners van de gemeente.</text:p>
              </text:list-item>
              <text:list-item text:style-override="id1-3-2-2-10-8">
                <text:number>7.</text:number>
                <text:p text:style-name="al">Bij de toepassing van het gestelde in het vorige lid wordt, evenals voor niet-ontheemde inwoners, rekening gehouden met de draagkracht van het gezin. Hierbij worden de leden 3 en 4 in acht genomen. Aan een gezin met voldoende eigen draagkracht worden de vergoedingen niet verstrekt.</text:p>
              </text:list-item>
            </text:list>
          </text:section>
          <text:section text:name="artikel_id1-3-2-2-11" text:style-name="artikel">
            <text:p text:style-name="artikel_kop_titel"><text:span text:style-name="artikel_kop_label">Artikel</text:span> <text:span text:style-name="artikel_kop_nr">11.</text:span> Eigen bijdrage</text:p>
            <text:list text:style-name="id1-3-2-2-11-2">
              <text:list-item text:style-override="id1-3-2-2-11-2">
                <text:number>1.</text:number>
                <text:p text:style-name="al">Met ingang van 1 juli 2024 bestaat er een wettelijke verplichting tot het betalen van een bijdrage voor gas, water en elektra voor de opvang in een gemeentelijke opvanglocatie (GOO). </text:p>
              </text:list-item>
              <text:list-item text:style-override="id1-3-2-2-11-3">
                <text:number>2.</text:number>
                <text:p text:style-name="al">Met ingang van 1 januari 2025 zijn meerderjarige ontheemden die verblijven in de gemeentelijke opvanglocaties binnen de gemeente Pijnacker-Nootdorp bijdrage plichtig. De eerste beschikking wordt verstuurd in januari op basis van het inkomen van de voorgaande maand. </text:p>
                <text:p text:style-name="al">De volgende ontheemden zijn een eigen bijdrage plichtig. </text:p>
                <text:list text:style-name="id1-3-2-2-11-3-4">
                  <text:list-item text:style-override="id1-3-2-2-11-3-4-1">
                    <text:number>a.</text:number>
                    <text:p text:style-name="al">Meerderjarige ontheemden met inkomsten uit arbeid, in binnen- of buitenland. Meerderjarige kinderen met inkomsten uit arbeid, in binnen- of buitenland, worden gezien als aparte meerderjarige ontheemde en betalen zelf een eigen bijdrage. De eerstvolgende maand waarin het kind meerderjarig is geworden telt als eerste maand waarover de eigen bijdrage wordt betaald; </text:p>
                  </text:list-item>
                  <text:list-item text:style-override="id1-3-2-2-11-3-4-2">
                    <text:number>b.</text:number>
                    <text:p text:style-name="al">Meerderjarige ontheemden die een loonvindersuitkering (op grond van de Werkloosheidswet, de Ziektewet, de wet werk en inkomen naar arbeidsvermogen, de wet op de arbeidsongeschiktheidsverzekering en de wet arbeidsongeschiktheidsverzekering zelfstandigen, alsmede een uitkering uit inkomstenvoorzieningen op grond van de wet arbeidsongeschiktheidsvoorzieningen jonggehandicapten, op grond van hoofdstuk 3, afdeling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list-item>
                  <text:list-item text:style-override="id1-3-2-2-11-3-4-3">
                    <text:number>c.</text:number>
                    <text:p text:style-name="al">Meerderjarige ontheemden die de afgelopen maand getrouwd waren of een geregistreerd partnerschap hadden of hiermee gelijk kunnen worden gesteld. </text:p>
                  </text:list-item>
                  <text:list-item text:style-override="id1-3-2-2-11-3-4-4">
                    <text:number>d.</text:number>
                    <text:p text:style-name="al">Voor het inkomen zoals bedoeld onder a en b van het vorige lid geld een inkomensgrens voor de eigen bijdrage. Na het innen van de eigen bijdrage houdt een ontheemde tenminste een inkomen over dat gelijk is aan 115% van de toepassing zijnde leefgeld norm plus de hoogte van de eigen bijdrage. Als het inkomen door het heffen van de eigen bijdrage onder de 115% van de van toepassing zijnde leefgeld norm uitkomt is er geen eigen bijdrage verplichting. </text:p>
                  </text:list-item>
                </text:list>
              </text:list-item>
            </text:list>
          </text:section>
          <text:section text:name="artikel_id1-3-2-2-12" text:style-name="artikel">
            <text:p text:style-name="artikel_kop_titel"><text:span text:style-name="artikel_kop_label">Artikel</text:span> <text:span text:style-name="artikel_kop_nr">12.</text:span> Hoogte eigen bijdrage</text:p>
            <text:list text:style-name="id1-3-2-2-12-2">
              <text:list-item text:style-override="id1-3-2-2-12-2">
                <text:number>1.</text:number>
                <text:p text:style-name="al">De ontheemde die verblijft in de GOO eerste opvang betaalt een eigen bijdrage ter hoogte van € 105 voor gas, water, elektra en maaltijden, per maand per meerderjarige ontheemde. Maximaal € 210 per maand per gezin. De bijdrage voor maaltijden is €252,18 per persoon maar max € 504,36 per gezin</text:p>
              </text:list-item>
              <text:list-item text:style-override="id1-3-2-2-12-3">
                <text:number>2.</text:number>
                <text:p text:style-name="al">De ontheemde die verblijft in de GOO tijdelijke opvang betaalt een eigen bijdrage ter hoogte van € 105 voor gas, water en elektra per maand per meerderjarige ontheemde. Maximaal € 210 per maand per gezin. </text:p>
              </text:list-item>
            </text:list>
          </text:section>
          <text:section text:name="artikel_id1-3-2-2-13" text:style-name="artikel">
            <text:p text:style-name="artikel_kop_titel"><text:span text:style-name="artikel_kop_label">Artikel</text:span> <text:span text:style-name="artikel_kop_nr">13.</text:span> Innen van de eigen bijdrage</text:p>
            <text:list text:style-name="id1-3-2-2-13-2">
              <text:list-item text:style-override="id1-3-2-2-13-2">
                <text:number>1.</text:number>
                <text:p text:style-name="al">Maandelijks wordt de eigen bijdrage achteraf over de voorgaande kalendermaand opgelegd. </text:p>
              </text:list-item>
            </text:list>
          </text:section>
          <text:section text:name="artikel_id1-3-2-2-14" text:style-name="artikel">
            <text:p text:style-name="artikel_kop_titel"><text:span text:style-name="artikel_kop_label">Artikel</text:span> <text:span text:style-name="artikel_kop_nr">14.</text:span> Onevenredig nadeel</text:p>
            <text:list text:style-name="id1-3-2-2-14-2">
              <text:list-item text:style-override="id1-3-2-2-14-2">
                <text:number>1.</text:number>
                <text:p text:style-name="al">Indien na aftrek van de eigen bijdrage blijkt dat de ontheemde een besteedbaar inkomen heeft dat lager is dan het leefgeld dat zou zijn verstrekt als er geen sprake was van inkomsten, is er sprake van een onevenredig nadeel. </text:p>
              </text:list-item>
              <text:list-item text:style-override="id1-3-2-2-14-3">
                <text:number>2.</text:number>
                <text:p text:style-name="al">Indien de ontheemde na vaststelling van de eigen bijdrage stelt dat hij of zij onevenredig nadeel ondervindt als gevolg van andere aantoonbare financiële verplichtingen, kan op verzoek van de betrokkene een aanvullende beoordeling plaatsvinden. Hier wordt bekeken of, en in hoeverre, deze financiële verplichtingen in redelijkheid aanleiding geven tot aanpassing van de eigen bijdrage. </text:p>
              </text:list-item>
            </text:list>
          </text:section>
          <text:section text:name="artikel_id1-3-2-2-15" text:style-name="artikel">
            <text:p text:style-name="artikel_kop_titel"><text:span text:style-name="artikel_kop_label">Artikel</text:span> <text:span text:style-name="artikel_kop_nr">15</text:span> Inlichtingenplicht</text:p>
            <text:p text:style-name="al">De ontheemden die onder artikel 11 lid 3 vallen zijn verplicht bij wijzigingen inlichtingen te verstrekken over de gezinssamenstelling, werk, inkomensveranderingen, bankrekeningen, autokosten ontvangen geldbedragen in cash. Bij wijzigingen in de persoonlijke situatie die invloed hebben op de hoogte van het inkomen is de ontheemde verplicht om het college direct in te lichten.</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dringende gevallen een artikel of artikelen van deze beleidsregels buiten toepassing laten of daarvan afwijken voor zover van toepassing ervan, gelet op het belang van de belanghebbende, leidt tot onbillijkheid van overwegende aard. </text:p>
          </text:section>
          <text:section text:name="artikel_id1-3-2-2-17" text:style-name="artikel">
            <text:p text:style-name="artikel_kop_titel"><text:span text:style-name="artikel_kop_label">Artikel</text:span> <text:span text:style-name="artikel_kop_nr">17.</text:span> Inwerkingtreding en duur beleidsregels</text:p>
            <text:list text:style-name="id1-3-2-2-17-2">
              <text:list-item text:style-override="id1-3-2-2-17-2">
                <text:number>1.</text:number>
                <text:p text:style-name="al">Deze beleidsregels treden in werking met ingang van de dag van publicatie en met terugwerkende kracht vanaf 1 januari 2025.</text:p>
              </text:list-item>
              <text:list-item text:style-override="id1-3-2-2-17-3">
                <text:number>2.</text:number>
                <text:p text:style-name="al">Deze beleidsregels vervallen van rechtswege op 4 maart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uitvoering RooO gemeente Pijnacker-Nootdorp.</text:p>
          </text:section>
        </text:section>
        <text:section text:name="regeling-sluiting_id1-3-2-3" text:style-name="regeling-sluiting">
          <text:section text:name="ondertekening_id1-3-2-3-1">
            <text:p><text:span text:style-name="functie">Vastgesteld in de vergadering van 28 januari 2025. </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text:span></text:p>
            <text:p><text:span text:style-name="functie">secretaris</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27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Migratie en integratie | Organisatie en beleid</meta:user-defined>
    <meta:user-defined meta:name="DC.source">titel 4.3 van de Algemene wet bestuursrecht]|[1.0:c:BWBR0005537&amp;titeldeel=4.3&amp;g=2025-03-08</meta:user-defined>
    <meta:user-defined meta:name="DC.source">Regeling opvang ontheemden Oekraïne]|[1.0:c:BWBR0046503&amp;g=2025-01-01</meta:user-defined>
    <meta:user-defined meta:name="OVERHEIDop.referentienummer">1544339/1397214</meta:user-defined>
    <meta:user-defined meta:name="DCTERMS.alternative">Beleidsregels uitvoering RooO gemeente Pijnacker-Nootdorp</meta:user-defined>
    <dc:language>nl</dc:language>
    <meta:user-defined meta:name="OVERHEIDop.locatietype/OVERHEIDop.gebiedsmarkering">Gemeente</meta:user-defined>
    <meta:user-defined meta:name="DC.title">Beleidsregels uitvoering Regeling Opvang Ontheemden Oekraïne gemeente Pijnacker-Nootdorp</meta:user-defined>
    <meta:user-defined meta:name="DCTERMS.W3CDTF/DCTERMS.available">2025-03-31</meta:user-defined>
    <meta:user-defined meta:name="DCTERMS.W3CDTF/OVERHEIDop.jaargang">2025</meta:user-defined>
    <meta:user-defined meta:name="OVERHEIDop.publicationIssue">132777</meta:user-defined>
    <meta:user-defined meta:name="OVERHEIDop.betreftRegeling">CVDR737281_1</meta:user-defined>
    <meta:user-defined meta:name="xs:date/OVERHEIDop.startdatum">2025-04-01</meta:user-defined>
    <meta:user-defined meta:name="xs:date/OVERHEIDop.einddatum">2026-03-04</meta:user-defined>
    <meta:user-defined meta:name="OVERHEIDop.GmbID/DC.identifier">gmb-2025-132777</meta:user-defined>
    <meta:user-defined meta:name="OVERHEIDop.versieInformatie"/>
  </office:meta>
</office:document-meta>
</file>