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opende Swaen 8 1035 R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</text:p>
            <text:p text:style-name="common-al">Besluit: verleend</text:p>
            <text:p text:style-name="common-al">Besluit verzonden op: 25-03-2025</text:p>
            <text:p text:style-name="common-al">Zaakadres: Hoopende Swaen 8 1035RT Amsterdam</text:p>
            <text:p text:style-name="common-al">Zaaknummer: Z2025-011145</text:p>
            <text:p text:style-name="common-al">DSO-nummer: 20250313016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114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7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77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45</meta:user-defined>
    <meta:user-defined meta:name="DCTERMS.abstract">plaatsen van een dakkapel in het voordakvla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opende Swaen 8 1035 RT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776</meta:user-defined>
    <meta:user-defined meta:name="OVERHEIDop.GmbID/DC.identifier">gmb-2025-132776</meta:user-defined>
    <meta:user-defined meta:name="OVERHEIDop.versieInformatie"/>
  </office:meta>
</office:document-meta>
</file>