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47-2 1079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dragende muur</text:p>
            <text:p text:style-name="common-al">Besluit: verleend</text:p>
            <text:p text:style-name="common-al">Besluit verzonden op: 25-03-2025</text:p>
            <text:p text:style-name="common-al">Zaakadres: Uiterwaardenstraat 47-2 1079BR Amsterdam</text:p>
            <text:p text:style-name="common-al">Zaaknummer: Z2025-002190</text:p>
            <text:p text:style-name="common-al">DSO-nummer: 20250116015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1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90</meta:user-defined>
    <meta:user-defined meta:name="DCTERMS.abstract">Verwijderen van een dragende 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47-2 1079BR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75</meta:user-defined>
    <meta:user-defined meta:name="OVERHEIDop.GmbID/DC.identifier">gmb-2025-132775</meta:user-defined>
    <meta:user-defined meta:name="OVERHEIDop.versieInformatie"/>
  </office:meta>
</office:document-meta>
</file>