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het Besluit ondermandaat, ondervolmacht en ondermachtiging van de algemeen directeur 2021</text:p>
      <text:section text:name="regeling_id1-3-2" text:style-name="regeling">
        <text:section text:name="aanhef_id1-3-2-1" text:style-name="aanhef">
          <text:section text:name="preambule_id1-3-2-1-1" text:style-name="preambule">
            <text:p text:style-name="al">De algemeen directeur van de gemeente Rotterdam,</text:p>
            <text:p text:style-name="al"/>
            <text:p text:style-name="al">gelet op het Besluit mandaat volmacht en machtiging Rotterdam 2021;</text:p>
            <text:p text:style-name="al"/>
            <text:p text:style-name="al">overwegende, dat het wenselijk is het Besluit ondermandaat, ondervolmacht en ondermachtiging van de algemeen directeur 2021 te wijzigen in verband met een wijziging in de organisatiestructuur en het ontstaan van de Directie Bestuurszaken; </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span text:style-name="nadrukvet">Besluit ondermandaat, ondervolmacht en ondermachtiging van de algemeen directeur 2021</text:span> wordt als volgt gewijzigd.</text:p>
            <text:p text:style-name="al"/>
            <text:p text:style-name="al">A.</text:p>
            <text:p text:style-name="al"/>
            <text:p text:style-name="al">In artikel 2, eerste lid, wordt na ‘het hoofd Concern Auditing’ ingevoegd ‘, de directeur Bestuurszaken’.</text:p>
            <text:p text:style-name="al"/>
            <text:p text:style-name="al">B.</text:p>
            <text:p text:style-name="al">Na artikel 12 wordt een artikel ingevoegd, luidende:</text:p>
            <text:p text:style-name="al"/>
            <text:p text:style-name="al">
            <text:span text:style-name="nadrukvet">Artikel 12a Bijzondere bevoegdheden directeur Bestuurszaken</text:span>
          </text:p>
            <text:p text:style-name="al">Aan de directeur Bestuurszaken wordt ondermandaat, ondervolmacht en ondermachtiging verleend tot de in paragraaf 4.10 van het Besluit mandaat, volmacht en machtiging Rotterdam 2021 bedoelde bevoegdheden.</text:p>
          </text:section>
          <text:section text:name="artikel_id1-3-2-2-2" text:style-name="artikel">
            <text:p text:style-name="artikel_kop_titel"><text:span text:style-name="artikel_kop_label">Artikel</text:span> <text:span text:style-name="artikel_kop_nr">II </text:span> </text:p>
            <text:p text:style-name="al">Dit besluit treedt in werking met ingang van 1 april 2025.</text:p>
          </text:section>
        </text:section>
        <text:section text:name="regeling-sluiting_id1-3-2-3" text:style-name="regeling-sluiting">
          <text:section text:name="ondertekening_id1-3-2-3-1">
            <text:p><text:span text:style-name="functie">Aldus vastgesteld op 21 maart 2025.</text:span></text:p>
          </text:section>
          <text:section text:name="ondertekening_id1-3-2-3-2">
            <text:p><text:span text:style-name="functie"/></text:p>
            <text:p><text:span text:style-name="functie">De algemeen directeur van de gemeente Rotterdam,</text:span></text:p>
            <text:p><text:span text:style-name="functie">G.J.D. Wigmans</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 - 267 2514 of <text:a xlink:href="mailto:bir@rotterdam.nl" xlink:type="simple"><text:span text:style-name="nadrukondlijn">bir@rotterdam.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77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7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7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https://lokaleregelgeving.overheid.nl/CVDR664296</meta:user-defined>
    <meta:user-defined meta:name="OVERHEIDop.referentienummer">2025, nummer 44</meta:user-defined>
    <meta:user-defined meta:name="DCTERMS.alternative">Besluit ondermandaat, ondervolmacht en ondermachtiging algemeen directeur 2021</meta:user-defined>
    <dc:language>nl</dc:language>
    <meta:user-defined meta:name="OVERHEIDop.locatietype/OVERHEIDop.gebiedsmarkering">Gemeente</meta:user-defined>
    <meta:user-defined meta:name="DC.title">Besluit ondermandaat, ondervolmacht en ondermachtiging van de algemeen directeur 2021</meta:user-defined>
    <meta:user-defined meta:name="DCTERMS.W3CDTF/DCTERMS.available">2025-03-28</meta:user-defined>
    <meta:user-defined meta:name="DCTERMS.W3CDTF/OVERHEIDop.jaargang">2025</meta:user-defined>
    <meta:user-defined meta:name="OVERHEIDop.publicationIssue">132774</meta:user-defined>
    <meta:user-defined meta:name="OVERHEIDop.betreftRegeling">CVDR664261_2</meta:user-defined>
    <meta:user-defined meta:name="OVERHEIDop.GmbID/DC.identifier">gmb-2025-132774</meta:user-defined>
    <meta:user-defined meta:name="xs:date/OVERHEIDop.startdatum">2025-04-01</meta:user-defined>
    <meta:user-defined meta:name="OVERHEIDop.versieInformatie"/>
  </office:meta>
</office:document-meta>
</file>