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genomen verhuur wijkcentrum Mozartlaan 670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een huurovereenkomst aan te gaan met Stichting Placemaking Kickstart Buurtfabriek voor het wijkcentrum op het adres Mozartlaan 670. Het betreft een bedrijfsruimte van ongeveer 231 vierkante meter, met bijbehorende buitenruimte. </text:p>
            <text:p text:style-name="common-al">De bestemming van deze bedrijfsruimte is uitsluitend bedoeld voor activiteiten die bijdragen aan verbetering van de sociale cohesie, leefbaarheid en gemeenschapszin in de wijk, zijnde geen commerciële activiteiten. </text:p>
            <text:p text:style-name="common-al">Doordat de Stichting Placemaking Kickstart Buurtfabriek:</text:p>
            <text:list text:style-name="id1-3-2-1-1-4">
              <text:list-item text:style-override="id1-3-2-1-1-4-1">
                <text:number>–</text:number>
                <text:p text:style-name="al">een samenwerkingsverband betreft waarin meerdere lokale maatschappelijke organisaties, waaronder Stichting Rode Feniks, Cultuurhuis Delft, CANIDREAM, Delft voor Elkaar en DOK, deelnemen;</text:p>
              </text:list-item>
              <text:list-item text:style-override="id1-3-2-1-1-4-2">
                <text:number>–</text:number>
                <text:p text:style-name="al">een partner is in de Regio Deal Delft West en daarin een bijdrage levert ten behoeve van de doelstellingen vanuit het Nationaal Programma Leefbaarheid en Veiligheid Delft West; </text:p>
              </text:list-item>
              <text:list-item text:style-override="id1-3-2-1-1-4-3">
                <text:number>–</text:number>
                <text:p text:style-name="al">de Stichting Placemaking Kickstart Buurtfabriek en haar partners al in- en naast het wijkcentrum activiteiten in lijn met de beoogde bestemming van de bedrijfsruimte uitvoeren; </text:p>
              </text:list-item>
            </text:list>
            <text:p text:style-name="common-al">kan er naar mening van de gemeente slechts een gegadigde zijn. Tevens hebben er zich geen andere kandidaten gemeld. </text:p>
            <text:p text:style-name="last-al">Indien u zich niet kunt verenigen met dit voornemen dient u hiertegen uiterlijk 20 april 2025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vastgoedbeheer@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7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wijkcentrum Mozartlaan 670 te Delft</meta:user-defined>
    <meta:user-defined meta:name="DCTERMS.W3CDTF/DCTERMS.available">2025-03-27</meta:user-defined>
    <meta:user-defined meta:name="DCTERMS.W3CDTF/OVERHEIDop.jaargang">2025</meta:user-defined>
    <meta:user-defined meta:name="OVERHEIDop.publicationIssue">132773</meta:user-defined>
    <meta:user-defined meta:name="OVERHEIDop.GmbID/DC.identifier">gmb-2025-132773</meta:user-defined>
    <meta:user-defined meta:name="OVERHEIDop.versieInformatie"/>
  </office:meta>
</office:document-meta>
</file>