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bouwen van 26 appartementen aan de Frederik Hendrik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19401.</text:p>
            <text:p text:style-name="common-al">Locatie: Frederik Hendrikstraat ongenummerd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277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7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007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bouwen van 26 appartementen aan de Frederik Hendrikstraat ongenumme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772</meta:user-defined>
    <meta:user-defined meta:name="OVERHEIDop.GmbID/DC.identifier">gmb-2025-132772</meta:user-defined>
    <meta:user-defined meta:name="OVERHEIDop.versieInformatie"/>
  </office:meta>
</office:document-meta>
</file>