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tern slopen van een woning en saneren van asbest aan de Doetinchemseweg 35, 7021B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aart 2025 een sloopmelding ontvangen. De melding gaat over het intern slopen van een woning en saneren van asbest aan de Doetinchemseweg 35, 7021BR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85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858</meta:user-defined>
    <meta:user-defined meta:name="DCTERMS.abstract">Betreft: sloopmelding op locatie Doetinchemseweg 35, 7021BR Zelhem</meta:user-defined>
    <dc:language>nl</dc:language>
    <meta:user-defined meta:name="OVERHEIDop.locatietype/OVERHEIDop.gebiedsmarkering">Vlak</meta:user-defined>
    <meta:user-defined meta:name="DC.title">Melding voor het intern slopen van een woning en saneren van asbest aan de Doetinchemseweg 35, 7021BR Zel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67</meta:user-defined>
    <meta:user-defined meta:name="OVERHEIDop.GmbID/DC.identifier">gmb-2025-132767</meta:user-defined>
    <meta:user-defined meta:name="OVERHEIDop.versieInformatie"/>
  </office:meta>
</office:document-meta>
</file>