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aanpassen bestaand keukenraam naar 3 ramen tot aan de vloer, Agaat 80 2719G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is een aanvraag Omgevingsvergunning ontvangen voor het vervangen en aanpassen bestaand keukenraam naar 3 ramen tot aan de vloer, op locatie Agaat 80 2719GG Zoetermeer. De aanvraag is geregistreerd onder zaaknummer 2025-0415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7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532</meta:user-defined>
    <meta:user-defined meta:name="DCTERMS.abstract">het vervangen en aanpassen bestaand keukenraam naar 3 ramen tot aan de 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aanpassen bestaand keukenraam naar 3 ramen tot aan de vloer, Agaat 80 2719GG Zoeter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63</meta:user-defined>
    <meta:user-defined meta:name="OVERHEIDop.GmbID/DC.identifier">gmb-2025-132763</meta:user-defined>
    <meta:user-defined meta:name="OVERHEIDop.versieInformatie"/>
  </office:meta>
</office:document-meta>
</file>