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UDGETBEHEER GEMEENTE VALKENBURG AAN DE GEUL</text:p>
      <text:section text:name="regeling_id1-3-2" text:style-name="regeling">
        <text:section text:name="aanhef_id1-3-2-1" text:style-name="aanhef">
          <text:section text:name="preambule_id1-3-2-1-1" text:style-name="preambule">
            <text:p text:style-name="al">
            <text:span text:style-name="nadrukcur">Burgemeester en wethouders van de gemeente Valkenburg aan de Geul</text:span>,</text:p>
            <text:p text:style-name="al">Besluiten:</text:p>
            <text:p text:style-name="al">Vast te stellen de “Regeling budgetbeheer gemeente Valkenburg aan de Geul”.</text:p>
          </text:section>
        </text:section>
        <text:section text:name="regeling-tekst_id1-3-2-2" text:style-name="regeling-tekst">
          <text:section text:name="hoofdstuk_id1-3-2-2-1" text:style-name="hoofdstuk">
            <text:p text:style-name="hoofdstuk_kop"><text:span text:style-name="label"/> <text:span text:style-name="nr"/> Begrippenkader:</text:p>
            <text:section text:name="artikel_id1-3-2-2-1-2" text:style-name="artikel">
              <text:p text:style-name="artikel_kop_titel"><text:span text:style-name="artikel_kop_label"/> <text:span text:style-name="artikel_kop_nr"/> </text:p>
              <text:p text:style-name="al">
              <text:span text:style-name="nadrukcur">Budgetbeheer</text:span>
            </text:p>
              <text:p text:style-name="al">Het geheel van maatregelen om een goed beheer van de gemeentelijke budgetten te waarborgen.</text:p>
              <text:p text:style-name="al"/>
              <text:p text:style-name="al">
              <text:span text:style-name="nadrukcur">Budget</text:span>
            </text:p>
              <text:p text:style-name="al">Een budget is een hoeveelheid middelen, te besteden in een bepaalde periode, gekoppeld aan een taakraming. Een budget komt tot uitdrukking in een bedrag voor baten en/of lasten.</text:p>
              <text:p text:style-name="al"/>
              <text:p text:style-name="al">
              <text:span text:style-name="nadrukcur">Exploitatiebudget</text:span>
            </text:p>
              <text:p text:style-name="al">Een hoeveelheid middelen voor het uitvoeren van jaarlijks terugkerende taken. Een exploitatiebudget wordt jaarlijks in de begroting opgenomen.</text:p>
              <text:p text:style-name="al"/>
              <text:p text:style-name="al">
              <text:span text:style-name="nadrukcur">Investeringsbudget</text:span>
            </text:p>
              <text:p text:style-name="al">Een hoeveelheid middelen voor het doen van éénmalige uitgaven, waarvan het nut zich uitstrekt over meerdere jaren (=investering). De aan de investering verbonden lasten worden toegerekend aan de periode waarin de investering nut heeft.</text:p>
              <text:p text:style-name="al"/>
              <text:p text:style-name="al">
              <text:span text:style-name="nadrukcur">Budgethouder</text:span>
            </text:p>
              <text:p text:style-name="al">De directeur/teamleider is verantwoordelijk voor het beheer van de budgetten binnen het programma.</text:p>
              <text:p text:style-name="al"/>
              <text:p text:style-name="al">
              <text:span text:style-name="nadrukcur">Deelbudgethouder</text:span>
            </text:p>
              <text:p text:style-name="al">De medewerker die door de budgethouder is aangewezen voor het beheer van (delen van) het budget.</text:p>
              <text:p text:style-name="al"/>
              <text:p text:style-name="al">
              <text:span text:style-name="nadrukcur">Verplichting</text:span>
            </text:p>
              <text:p text:style-name="al">Het aangaan van een overeenkomst tot levering van werken, leveringen en diensten aan of door de gemeente Valkenburg. Voor de definiëring van de termen “werken, leveringen en diensten” wordt verwezen naar de richtlijnen met betrekking tot het Europees aanbesteden.</text:p>
              <text:p text:style-name="al"/>
              <text:p text:style-name="al">
              <text:span text:style-name="nadrukcur">Mandaat</text:span>
            </text:p>
              <text:p text:style-name="al">De bevoegdheid om in naam van een bestuursorgaan besluiten te nemen.</text:p>
              <text:p text:style-name="al"/>
            </text:section>
            <text:section text:name="artikel_id1-3-2-2-1-3" text:style-name="artikel">
              <text:p text:style-name="artikel_kop_titel"><text:span text:style-name="artikel_kop_label">Artikel</text:span> <text:span text:style-name="artikel_kop_nr">1</text:span> Verantwoordelijkheid van de (deel-)budgethouder</text:p>
              <text:list text:style-name="id1-3-2-2-1-3-2">
                <text:list-item text:style-override="id1-3-2-2-1-3-2">
                  <text:number>1.</text:number>
                  <text:p text:style-name="al">De (deel-)budgethouder is verantwoordelijk voor te leveren producten en diensten door de gemeente en de efficiënte en effectieve besteding van het hiervoor toegekende budget.</text:p>
                </text:list-item>
                <text:list-item text:style-override="id1-3-2-2-1-3-3">
                  <text:number>2.</text:number>
                  <text:p text:style-name="al">De (deel-)budgethouder legt periodiek verantwoording af over de voortgang in de realisatie van beleidsvoornemens en het verloop van de budgetten.</text:p>
                </text:list-item>
                <text:list-item text:style-override="id1-3-2-2-1-3-4">
                  <text:number>3.</text:number>
                  <text:p text:style-name="al">De (deel-)budgethouder dient zich te houden aan de aanbestedingsnota, zoals vastgesteld door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Bevoegdheid van de (deel-)budgethouder</text:p>
              <text:list text:style-name="id1-3-2-2-1-4-2">
                <text:list-item text:style-override="id1-3-2-2-1-4-2">
                  <text:number>1.</text:number>
                  <text:p text:style-name="al">De (deel-)budgethouder heeft op basis van mandatering de beschikkingsbevoegdheid over het toegekende budget. Dit betekent dat hij bevoegd is tot het aangaan van overeenkomsten inzake leveringen, diensten en werken ten behoeve van de gemeente.</text:p>
                </text:list-item>
                <text:list-item text:style-override="id1-3-2-2-1-4-3">
                  <text:number>2.</text:number>
                  <text:p text:style-name="al">De beschikkingsbevoegdheid is gelimiteerd tot het beschikbare bedrag van het toegekende budget. Daarnaast moet de verplichting rechtstreeks verband houden met de aan het budget gekoppelde taakstelling.</text:p>
                </text:list-item>
                <text:list-item text:style-override="id1-3-2-2-1-4-4">
                  <text:number>3.</text:number>
                  <text:p text:style-name="al">Bij afwezigheid of verhindering van de (deel-)budgethouder wordt zijn bevoegdheid uitgeoefend door zijn leidinggevende.</text:p>
                </text:list-item>
                <text:list-item text:style-override="id1-3-2-2-1-4-5">
                  <text:number>4.</text:number>
                  <text:p text:style-name="al">De budgethouder kan deelbudgethouders aanwijzen.</text:p>
                </text:list-item>
              </text:list>
              <text:p text:style-name="al"/>
            </text:section>
            <text:section text:name="artikel_id1-3-2-2-1-5" text:style-name="artikel">
              <text:p text:style-name="artikel_kop_titel"><text:span text:style-name="artikel_kop_label">Artikel</text:span> <text:span text:style-name="artikel_kop_nr">3</text:span> Taken van de (deel-)budgethouder</text:p>
              <text:list text:style-name="id1-3-2-2-1-5-2">
                <text:list-item text:style-override="id1-3-2-2-1-5-2">
                  <text:number>1.</text:number>
                  <text:p text:style-name="al">Tot de belangrijkste taken van de (deel-)budgethouder behoren alle activiteiten die uitgevoerd moeten worden om invulling te geven aan zijn verantwoordelijkheid en bevoegdheid. Tot zijn taken worden onder andere gerekend:</text:p>
                </text:list-item>
                <text:list-item text:style-override="id1-3-2-2-1-5-3">
                  <text:number>•</text:number>
                  <text:p text:style-name="al">Het verstrekken van juiste, tijdige en volledige informatie voor het verkrijgen van een betrouwbare management rapportage;</text:p>
                </text:list-item>
                <text:list-item text:style-override="id1-3-2-2-1-5-4">
                  <text:number>•</text:number>
                  <text:p text:style-name="al">Het aangaan van verplichtingen ten laste van het toegekende budget;</text:p>
                </text:list-item>
                <text:list-item text:style-override="id1-3-2-2-1-5-5">
                  <text:number>•</text:number>
                  <text:p text:style-name="al">Controle van de ingekomen factuur op de juiste levering van goederen en diensten;</text:p>
                </text:list-item>
                <text:list-item text:style-override="id1-3-2-2-1-5-6">
                  <text:number>•</text:number>
                  <text:p text:style-name="al">Codering en accordering van de ingekomen facturen;</text:p>
                </text:list-item>
                <text:list-item text:style-override="id1-3-2-2-1-5-7">
                  <text:number>•</text:number>
                  <text:p text:style-name="al">Het tijdig verstrekken van informatie over te ontvangen inkomsten, en geeft opdracht om opbrengsten te innen (subsidies, specifieke uitkeringen, leges, huren, pachten e.d.) ;</text:p>
                </text:list-item>
                <text:list-item text:style-override="id1-3-2-2-1-5-8">
                  <text:number>•</text:number>
                  <text:p text:style-name="al">Het tijdig verstrekken van informatie aan het college van burgemeester en wethouders over te verwachten substantiële afwijkingen van het toegekende budget.</text:p>
                </text:list-item>
              </text:list>
              <text:p text:style-name="al"/>
            </text:section>
            <text:section text:name="artikel_id1-3-2-2-1-6" text:style-name="artikel">
              <text:p text:style-name="artikel_kop_titel"><text:span text:style-name="artikel_kop_label">Artikel</text:span> <text:span text:style-name="artikel_kop_nr">4</text:span> Overhevelen van het budget naar volgende jaren</text:p>
              <text:list text:style-name="id1-3-2-2-1-6-2">
                <text:list-item text:style-override="id1-3-2-2-1-6-2">
                  <text:number>1.</text:number>
                  <text:p text:style-name="al">Het restant van het exploitatiebudget wordt niet overgeheveld naar het volgende jaar, tenzij er sprake is van een project dat zich over meerdere jaren uitstrekt.</text:p>
                </text:list-item>
                <text:list-item text:style-override="id1-3-2-2-1-6-3">
                  <text:number>2.</text:number>
                  <text:p text:style-name="al">Het restant van een investeringsbudget wordt overgeheveld naar het volgend jaar. De budgethouder geeft aan wanneer het investeringsbudget kan worden afgesloten.</text:p>
                </text:list-item>
              </text:list>
              <text:p text:style-name="al"/>
            </text:section>
            <text:section text:name="artikel_id1-3-2-2-1-7" text:style-name="artikel">
              <text:p text:style-name="artikel_kop_titel"><text:span text:style-name="artikel_kop_label">Artikel</text:span> <text:span text:style-name="artikel_kop_nr">5</text:span> Inwerkingtreding en citeertitel</text:p>
              <text:list text:style-name="id1-3-2-2-1-7-2">
                <text:list-item text:style-override="id1-3-2-2-1-7-2">
                  <text:number>1.</text:number>
                  <text:p text:style-name="al">Deze regeling treedt in werking met ingang van 20 november 2019.</text:p>
                </text:list-item>
                <text:list-item text:style-override="id1-3-2-2-1-7-3">
                  <text:number>2.</text:number>
                  <text:p text:style-name="al">Deze regeling wordt aangehaald als: Regeling budgetbeheer gemeente Valkenburg aan de Geul.</text:p>
                </text:list-item>
                <text:list-item text:style-override="id1-3-2-2-1-7-4">
                  <text:number>3.</text:number>
                  <text:p text:style-name="al">De regeling budgetbeheer Valkenburg aan de Geul, vastgesteld op 9 juli 2013, wordt ingetrokken per de in het eerste lid vermelde datum.</text:p>
                </text:list-item>
                <text:list-item text:style-override="id1-3-2-2-1-7-5">
                  <text:number/>
                  <text:p text:style-name="al"/>
                </text:list-item>
              </text:list>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e dato 19 november 2019.</text:span></text:p>
            <text:p><text:span text:style-name="functie"/></text:p>
            <text:p><text:span text:style-name="functie">B.F.H. Mennens       dr. J.J. Schrijen</text:span></text:p>
            <text:p><text:span text:style-name="functie"/></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7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Onbekend</meta:user-defined>
    <meta:user-defined meta:name="DCTERMS.alternative">Regeling budgetbeheer gemeente Valkenburg aan de Geul</meta:user-defined>
    <dc:language>nl</dc:language>
    <meta:user-defined meta:name="OVERHEIDop.locatietype/OVERHEIDop.gebiedsmarkering">Gemeente</meta:user-defined>
    <meta:user-defined meta:name="DC.title">REGELING BUDGETBEHEER GEMEENTE VALKENBURG AAN DE GEUL</meta:user-defined>
    <meta:user-defined meta:name="DCTERMS.W3CDTF/DCTERMS.available">2025-03-27</meta:user-defined>
    <meta:user-defined meta:name="DCTERMS.W3CDTF/OVERHEIDop.jaargang">2025</meta:user-defined>
    <meta:user-defined meta:name="OVERHEIDop.publicationIssue">132760</meta:user-defined>
    <meta:user-defined meta:name="OVERHEIDop.betreftRegeling">CVDR737279_1</meta:user-defined>
    <meta:user-defined meta:name="xs:date/OVERHEIDop.startdatum">2019-11-20</meta:user-defined>
    <meta:user-defined meta:name="OVERHEIDop.GmbID/DC.identifier">gmb-2025-132760</meta:user-defined>
    <meta:user-defined meta:name="OVERHEIDop.versieInformatie"/>
  </office:meta>
</office:document-meta>
</file>