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ftje nabij nr. 6 , Driftje voor nr. 4 , Soesterbergsestraat voor nr. 35A , Soesterbergsestraat voor nr. 52 in Soest, plaatsen van banieren</text:p>
      <text:section text:name="zakelijke-mededeling_id1-3-2" text:style-name="zakelijke-mededeling">
        <text:section text:name="zakelijke-mededeling-tekst_id1-3-2-1" text:style-name="zakelijke-mededeling-tekst">
          <text:section text:name="tekst_id1-3-2-1-1" text:style-name="tekst">
            <text:p text:style-name="common-al">Op 08-01-2025 heeft de gemeente een aanvraag ontvangen voor een omgevingsvergunning voor het plaatsen van banieren op locaties Driftje nabij nr. 6 , Driftje voor nr. 4, Soesterbergsestraat voor nr. 35A, Soesterbergsestraat voor nr. 52 in Soest.</text:p>
            <text:p text:style-name="common-al">De aanvraag is geregistreerd onder zaaknummer 10380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7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034</meta:user-defined>
    <meta:user-defined meta:name="DCTERMS.abstract">plaatsen van bani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iftje nabij nr. 6 , Driftje voor nr. 4 , Soesterbergsestraat voor nr. 35A , Soesterbergsestraat voor nr. 52 in Soest, plaatsen van banieren</meta:user-defined>
    <meta:user-defined meta:name="DCTERMS.W3CDTF/DCTERMS.available">2025-01-13</meta:user-defined>
    <meta:user-defined meta:name="DCTERMS.W3CDTF/OVERHEIDop.jaargang">2025</meta:user-defined>
    <meta:user-defined meta:name="OVERHEIDop.publicationIssue">13276</meta:user-defined>
    <meta:user-defined meta:name="OVERHEIDop.GmbID/DC.identifier">gmb-2025-13276</meta:user-defined>
    <meta:user-defined meta:name="OVERHEIDop.versieInformatie"/>
  </office:meta>
</office:document-meta>
</file>