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0054    Onderwerp:  laadpaalvoorziening Lijsterbeslaan 81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Lijsterbes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Lijsterbeslaan te Doetinchem bij huisnummer 81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Lijsterbeslaan te Doetinchem ter hoogte van huisnummer 8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Lijs81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8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7 maart 2025</text:p>
            <text:p text:style-name="common-al"/>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7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Lijsterbeslaan 8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0054    Onderwerp:  laadpaalvoorziening Lijsterbeslaan 81 Doetinchem</meta:user-defined>
    <meta:user-defined meta:name="DCTERMS.W3CDTF/DCTERMS.available">2025-03-27</meta:user-defined>
    <meta:user-defined meta:name="OVERHEIDop.externeBijlage">tekening locatie laadpaal Lijsterbeslaan 81|exb-2025-11441</meta:user-defined>
    <meta:user-defined meta:name="DCTERMS.W3CDTF/OVERHEIDop.jaargang">2025</meta:user-defined>
    <meta:user-defined meta:name="OVERHEIDop.publicationIssue">132758</meta:user-defined>
    <meta:user-defined meta:name="OVERHEIDop.GmbID/DC.identifier">gmb-2025-132758</meta:user-defined>
    <meta:user-defined meta:name="OVERHEIDop.versieInformatie"/>
  </office:meta>
</office:document-meta>
</file>